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efeze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efeze1"/><text:bookmark-start text:name="__RefHeading___efeze_1_1"/><text:bookmark-start text:name="efeze_1"/>Efeze 1<text:bookmark-end text:name="__RefHeading___efeze_1_1"/><text:bookmark-end text:name="efeze_1"/></text:h>
      <text:p text:style-name="Text_20_body"><text:line-break/><text:a xlink:type="simple" xlink:href="https://bijbelwiki.famvisser.net/doku.php?id=commentaar:efeze1-1" text:style-name="Internet_20_link" text:visited-style-name="Visited_20_Internet_20_Link">1 </text:a> Paulus, door de wil van God een apostel van Christus Jezus, aan de heiligen en gelovigen in Christus Jezus, die te Efeze zijn;
<text:line-break/><text:a xlink:type="simple" xlink:href="https://bijbelwiki.famvisser.net/doku.php?id=commentaar:efeze1-2" text:style-name="Internet_20_link" text:visited-style-name="Visited_20_Internet_20_Link">2 </text:a> Genade zij u en vrede van God, onze Vader, en van de Here Jezus Christus.
<text:line-break/><text:a xlink:type="simple" xlink:href="https://bijbelwiki.famvisser.net/doku.php?id=commentaar:efeze1-3" text:style-name="Internet_20_link" text:visited-style-name="Visited_20_Internet_20_Link">3 </text:a> Gezegend zij de God en Vader van onze Here Jezus Christus, die ons met allerlei geestelijke zegen in de hemelse gewesten gezegend heeft in Christus.
<text:line-break/><text:a xlink:type="simple" xlink:href="https://bijbelwiki.famvisser.net/doku.php?id=commentaar:efeze1-4" text:style-name="Internet_20_link" text:visited-style-name="Visited_20_Internet_20_Link">4 </text:a> Hij heeft ons immers in Hem uitverkoren voor de grondlegging der wereld, opdat wij heilig en onberispelijk zouden zijn voor zijn aangezicht.
<text:line-break/><text:a xlink:type="simple" xlink:href="https://bijbelwiki.famvisser.net/doku.php?id=commentaar:efeze1-5" text:style-name="Internet_20_link" text:visited-style-name="Visited_20_Internet_20_Link">5 </text:a> In liefde heeft Hij ons tevoren ertoe bestemd als zonen van Hem te worden aangenomen door Jezus Christus, naar het welbehagen van zijn wil,
<text:line-break/><text:a xlink:type="simple" xlink:href="https://bijbelwiki.famvisser.net/doku.php?id=commentaar:efeze1-6" text:style-name="Internet_20_link" text:visited-style-name="Visited_20_Internet_20_Link">6 </text:a> Tot lof van de heerlijkheid zijner genade, waarmede Hij ons begenadigd heeft in de Geliefde.
<text:line-break/><text:a xlink:type="simple" xlink:href="https://bijbelwiki.famvisser.net/doku.php?id=commentaar:efeze1-7" text:style-name="Internet_20_link" text:visited-style-name="Visited_20_Internet_20_Link">7 </text:a> En in Hem hebben wij de verlossing door zijn bloed, de vergeving van de overtredingen, naar de rijkdom zijner genade,
<text:line-break/><text:a xlink:type="simple" xlink:href="https://bijbelwiki.famvisser.net/doku.php?id=commentaar:efeze1-8" text:style-name="Internet_20_link" text:visited-style-name="Visited_20_Internet_20_Link">8 </text:a> Welke Hij ons overvloedig heeft bewezen in alle wijsheid en verstand,
<text:line-break/><text:a xlink:type="simple" xlink:href="https://bijbelwiki.famvisser.net/doku.php?id=commentaar:efeze1-9" text:style-name="Internet_20_link" text:visited-style-name="Visited_20_Internet_20_Link">9 </text:a> Door ons het geheimenis van zijn wil te doen kennen, in overeenstemming met het welbehagen, dat Hij Zich in Hem had voorgenomen,
<text:line-break/><text:a xlink:type="simple" xlink:href="https://bijbelwiki.famvisser.net/doku.php?id=commentaar:efeze1-10" text:style-name="Internet_20_link" text:visited-style-name="Visited_20_Internet_20_Link">10 </text:a> Om, ter voorbereiding van de volheid der tijden, al wat in de hemelen en op de aarde is onder een hoofd, dat is Christus, samen te vatten,
<text:line-break/><text:a xlink:type="simple" xlink:href="https://bijbelwiki.famvisser.net/doku.php?id=commentaar:efeze1-11" text:style-name="Internet_20_link" text:visited-style-name="Visited_20_Internet_20_Link">11 </text:a> In Hem, in wie wij ook het erfdeel ontvangen hebben, waartoe wij tevoren bestemd waren krachtens het voornemen van Hem, die in alles werkt naar de raad van zijn wil,
<text:line-break/><text:a xlink:type="simple" xlink:href="https://bijbelwiki.famvisser.net/doku.php?id=commentaar:efeze1-12" text:style-name="Internet_20_link" text:visited-style-name="Visited_20_Internet_20_Link">12 </text:a> Opdat wij zouden zijn tot lof zijner heerlijkheid, wij, die reeds tevoren onze hoop op Christus hadden gebouwd.
<text:line-break/><text:a xlink:type="simple" xlink:href="https://bijbelwiki.famvisser.net/doku.php?id=commentaar:efeze1-13" text:style-name="Internet_20_link" text:visited-style-name="Visited_20_Internet_20_Link">13 </text:a> In Hem zijt ook gij, nadat gij het woord der waarheid, het evangelie uwer behoudenis, hebt gehoord; in Hem zijt gij, toen gij gelovig werdt, ook verzegeld met de Heilige Geest der belofte,
<text:line-break/><text:a xlink:type="simple" xlink:href="https://bijbelwiki.famvisser.net/doku.php?id=commentaar:efeze1-14" text:style-name="Internet_20_link" text:visited-style-name="Visited_20_Internet_20_Link">14 </text:a> Die een onderpand is van onze erfenis, tot verlossing van het volk, dat Hij Zich verworven heeft, tot lof zijner heerlijkheid.
<text:line-break/><text:a xlink:type="simple" xlink:href="https://bijbelwiki.famvisser.net/doku.php?id=commentaar:efeze1-15" text:style-name="Internet_20_link" text:visited-style-name="Visited_20_Internet_20_Link">15 </text:a> Daarom houd ook ik, gehoord hebbende van uw geloof in de Here Jezus en van uw liefde tot al de heiligen,
<text:line-break/><text:a xlink:type="simple" xlink:href="https://bijbelwiki.famvisser.net/doku.php?id=commentaar:efeze1-16" text:style-name="Internet_20_link" text:visited-style-name="Visited_20_Internet_20_Link">16 </text:a> niet op te danken, u gedenkende bij mijn gebeden,
<text:line-break/><text:a xlink:type="simple" xlink:href="https://bijbelwiki.famvisser.net/doku.php?id=commentaar:efeze1-17" text:style-name="Internet_20_link" text:visited-style-name="Visited_20_Internet_20_Link">17 </text:a> opdat de God van onze Here Jezus Christus, de Vader der heerlijkheid, u geve de Geest van wijsheid en van openbaring om Hem recht te kennen:
<text:line-break/><text:a xlink:type="simple" xlink:href="https://bijbelwiki.famvisser.net/doku.php?id=commentaar:efeze1-18" text:style-name="Internet_20_link" text:visited-style-name="Visited_20_Internet_20_Link">18 </text:a> Verlichte ogen uws harten, zodat gij weet, welke hoop zijn roeping wekt, hoe rijk de heerlijkheid is zijner erfenis bij de heiligen,
<text:line-break/><text:a xlink:type="simple" xlink:href="https://bijbelwiki.famvisser.net/doku.php?id=commentaar:efeze1-19" text:style-name="Internet_20_link" text:visited-style-name="Visited_20_Internet_20_Link">19 </text:a> En hoe overweldigend groot zijn kracht is aan ons, die geloven, naar de werking van de sterkte zijner macht,
<text:line-break/><text:a xlink:type="simple" xlink:href="https://bijbelwiki.famvisser.net/doku.php?id=commentaar:efeze1-20" text:style-name="Internet_20_link" text:visited-style-name="Visited_20_Internet_20_Link">20 </text:a> Die Hij heeft gewrocht in Christus, door Hem uit de doden op te wekken en Hem te zetten aan zijn rechterhand in de hemelse gewesten,
<text:line-break/><text:a xlink:type="simple" xlink:href="https://bijbelwiki.famvisser.net/doku.php?id=commentaar:efeze1-21" text:style-name="Internet_20_link" text:visited-style-name="Visited_20_Internet_20_Link">21 </text:a> Boven alle overheid en macht en kracht en heerschappij en alle naam, die genoemd wordt niet alleen in deze, maar ook in de toekomende eeuw.
<text:line-break/><text:a xlink:type="simple" xlink:href="https://bijbelwiki.famvisser.net/doku.php?id=commentaar:efeze1-22" text:style-name="Internet_20_link" text:visited-style-name="Visited_20_Internet_20_Link">22 </text:a> En Hij heeft alles onder zijn voeten gesteld en Hem als hoofd boven al wat is, gegeven aan de gemeente,
<text:line-break/><text:a xlink:type="simple" xlink:href="https://bijbelwiki.famvisser.net/doku.php?id=commentaar:efeze1-23" text:style-name="Internet_20_link" text:visited-style-name="Visited_20_Internet_20_Link">23 </text:a> die zijn lichaam is, vervuld met Hem, die alles in allen volmaakt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efeze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efeze1</dc:title>
  </office:meta>
</office:document-meta>
</file>