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feze" text:style-name="Internet_20_link" text:visited-style-name="Visited_20_Internet_20_Link">Terug naar Boek index</text:a> </text:p>
          </table:table-cell>
        </table:table-row>
      </table:table>
      <text:h text:style-name="Heading_20_2" text:outline-level="2"><text:bookmark text:name="bijbels:nbg:org:tekst:efeze2"/><text:bookmark-start text:name="__RefHeading___efeze_2_1"/><text:bookmark-start text:name="efeze_2"/>Efeze 2<text:bookmark-end text:name="__RefHeading___efeze_2_1"/><text:bookmark-end text:name="efeze_2"/></text:h>
      <text:p text:style-name="Text_20_body"><text:line-break/><text:a xlink:type="simple" xlink:href="https://bijbelwiki.famvisser.net/doku.php?id=commentaar:efeze2-1" text:style-name="Internet_20_link" text:visited-style-name="Visited_20_Internet_20_Link">1 </text:a> Ook u, hoewel gij dood waart door uw overtredingen en zonden,
<text:line-break/><text:a xlink:type="simple" xlink:href="https://bijbelwiki.famvisser.net/doku.php?id=commentaar:efeze2-2" text:style-name="Internet_20_link" text:visited-style-name="Visited_20_Internet_20_Link">2 </text:a> waarin gij vroeger gewandeld hebt overeenkomstig de loop dezer wereld, overeenkomstig de overste van de macht der lucht, van de geest, die thans werkzaam is in de kinderen der ongehoorzaamheid,
<text:line-break/><text:a xlink:type="simple" xlink:href="https://bijbelwiki.famvisser.net/doku.php?id=commentaar:efeze2-3" text:style-name="Internet_20_link" text:visited-style-name="Visited_20_Internet_20_Link">3 </text:a> (trouwens, ook wij allen hebben vroeger daarin verkeerd, in de begeerten van ons vlees, handelende naar de wil van het vlees en van de gedachten, en wij waren van nature, evenzeer als de overigen, kinderen des toorns),
<text:line-break/><text:a xlink:type="simple" xlink:href="https://bijbelwiki.famvisser.net/doku.php?id=commentaar:efeze2-4" text:style-name="Internet_20_link" text:visited-style-name="Visited_20_Internet_20_Link">4 </text:a> God echter, die rijk is aan erbarming, heeft, om zijn grote liefde, waarmede Hij ons heeft liefgehad,
<text:line-break/><text:a xlink:type="simple" xlink:href="https://bijbelwiki.famvisser.net/doku.php?id=commentaar:efeze2-5" text:style-name="Internet_20_link" text:visited-style-name="Visited_20_Internet_20_Link">5 </text:a> ons, hoewel wij dood waren door de overtredingen mede levend gemaakt met Christus, (door genade zijt gij behouden),
<text:line-break/><text:a xlink:type="simple" xlink:href="https://bijbelwiki.famvisser.net/doku.php?id=commentaar:efeze2-6" text:style-name="Internet_20_link" text:visited-style-name="Visited_20_Internet_20_Link">6 </text:a> en heeft ons mede opgewekt en ons mede een plaats gegeven in de hemelse gewesten, in Christus Jezus,
<text:line-break/><text:a xlink:type="simple" xlink:href="https://bijbelwiki.famvisser.net/doku.php?id=commentaar:efeze2-7" text:style-name="Internet_20_link" text:visited-style-name="Visited_20_Internet_20_Link">7 </text:a> om in de komende eeuwen de overweldigende rijkdom zijner genade te tonen naar [zijn] goedertierenheid over ons in Christus Jezus.
<text:line-break/><text:a xlink:type="simple" xlink:href="https://bijbelwiki.famvisser.net/doku.php?id=commentaar:efeze2-8" text:style-name="Internet_20_link" text:visited-style-name="Visited_20_Internet_20_Link">8 </text:a> Want door genade zijt gij behouden, door het geloof, en dat niet uit uzelf: het is een gave van God;
<text:line-break/><text:a xlink:type="simple" xlink:href="https://bijbelwiki.famvisser.net/doku.php?id=commentaar:efeze2-9" text:style-name="Internet_20_link" text:visited-style-name="Visited_20_Internet_20_Link">9 </text:a> niet uit werken, opdat niemand roeme.
<text:line-break/><text:a xlink:type="simple" xlink:href="https://bijbelwiki.famvisser.net/doku.php?id=commentaar:efeze2-10" text:style-name="Internet_20_link" text:visited-style-name="Visited_20_Internet_20_Link">10 </text:a> Want zijn maaksel zijn wij, in Christus Jezus geschapen om goede werken te doen, die God tevoren bereid heeft, opdat wij daarin zouden wandelen.
<text:line-break/><text:a xlink:type="simple" xlink:href="https://bijbelwiki.famvisser.net/doku.php?id=commentaar:efeze2-11" text:style-name="Internet_20_link" text:visited-style-name="Visited_20_Internet_20_Link">11 </text:a> Bedenkt daarom dat gij, die vroeger heidenen waart naar het vlees, en onbesneden genoemd werdt door de zogenaamde besnijdenis, die werk van mensenhanden aan het vlees is,
<text:line-break/><text:a xlink:type="simple" xlink:href="https://bijbelwiki.famvisser.net/doku.php?id=commentaar:efeze2-12" text:style-name="Internet_20_link" text:visited-style-name="Visited_20_Internet_20_Link">12 </text:a> dat gij te dien tijde zonder Christus waart, uitgesloten van het burgerrecht Israels en vreemd aan de verbonden der belofte, zonder hoop en zonder God in de wereld.
<text:line-break/><text:a xlink:type="simple" xlink:href="https://bijbelwiki.famvisser.net/doku.php?id=commentaar:efeze2-13" text:style-name="Internet_20_link" text:visited-style-name="Visited_20_Internet_20_Link">13 </text:a> Maar thans in Christus Jezus zijt gij, die eertijds veraf waart, dichtbij gekomen door het bloed van Christus.
<text:line-break/><text:a xlink:type="simple" xlink:href="https://bijbelwiki.famvisser.net/doku.php?id=commentaar:efeze2-14" text:style-name="Internet_20_link" text:visited-style-name="Visited_20_Internet_20_Link">14 </text:a> Want Hij is onze vrede, die de twee een heeft gemaakt en de tussenmuur, die scheiding maakte, de vijandschap, weggebroken heeft,
<text:line-break/><text:a xlink:type="simple" xlink:href="https://bijbelwiki.famvisser.net/doku.php?id=commentaar:efeze2-15" text:style-name="Internet_20_link" text:visited-style-name="Visited_20_Internet_20_Link">15 </text:a> doordat Hij in zijn vlees de wet der geboden, in inzettingen bestaande, buiten werking gesteld heeft, om in Zichzelf, vrede makende, de twee tot een nieuwe mens te scheppen,
<text:line-break/><text:a xlink:type="simple" xlink:href="https://bijbelwiki.famvisser.net/doku.php?id=commentaar:efeze2-16" text:style-name="Internet_20_link" text:visited-style-name="Visited_20_Internet_20_Link">16 </text:a> en de twee, tot een lichaam verbonden, weder met God te verzoenen door het kruis, waaraan Hij de vijandschap gedood heeft.
<text:line-break/><text:a xlink:type="simple" xlink:href="https://bijbelwiki.famvisser.net/doku.php?id=commentaar:efeze2-17" text:style-name="Internet_20_link" text:visited-style-name="Visited_20_Internet_20_Link">17 </text:a> En bij zijn komst heeft Hij vrede verkondigd aan u, die veraf waart, en vrede aan hen, die dichtbij waren;
<text:line-break/><text:a xlink:type="simple" xlink:href="https://bijbelwiki.famvisser.net/doku.php?id=commentaar:efeze2-18" text:style-name="Internet_20_link" text:visited-style-name="Visited_20_Internet_20_Link">18 </text:a> want door Hem hebben wij beiden in een Geest de toegang tot de Vader.
<text:line-break/><text:a xlink:type="simple" xlink:href="https://bijbelwiki.famvisser.net/doku.php?id=commentaar:efeze2-19" text:style-name="Internet_20_link" text:visited-style-name="Visited_20_Internet_20_Link">19 </text:a> Zo zijt gij dan geen vreemdelingen en bijwoners meer, maar medeburgers der heiligen en huisgenoten Gods,
<text:line-break/><text:a xlink:type="simple" xlink:href="https://bijbelwiki.famvisser.net/doku.php?id=commentaar:efeze2-20" text:style-name="Internet_20_link" text:visited-style-name="Visited_20_Internet_20_Link">20 </text:a> gebouwd op het fundament van de apostelen en profeten, terwijl Christus Jezus zelf de hoeksteen is.
<text:line-break/><text:a xlink:type="simple" xlink:href="https://bijbelwiki.famvisser.net/doku.php?id=commentaar:efeze2-21" text:style-name="Internet_20_link" text:visited-style-name="Visited_20_Internet_20_Link">21 </text:a> In Hem wast elk bouwwerk, goed ineensluitend, op tot een tempel, heilig in de Here,
<text:line-break/><text:a xlink:type="simple" xlink:href="https://bijbelwiki.famvisser.net/doku.php?id=commentaar:efeze2-22" text:style-name="Internet_20_link" text:visited-style-name="Visited_20_Internet_20_Link">22 </text:a> in wie ook gij mede gebouwd wordt tot een woonstede Gods in de Geest.</text:p>
      <table:table table:style-name="Table">
        <table:table-column/>
        <table:table-column/>
        <table:table-row>
          <table:table-cell office:value-type="string" table:style-name="tableheader">
            <text:p text:style-name="Table_20_Heading"> <text:a xlink:type="simple" xlink:href="https://bijbelwiki.famvisser.net/doku.php?id=bijbels:nbg:tekst:efeze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feze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feze2</dc:title>
  </office:meta>
</office:document-meta>
</file>