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sther" text:style-name="Internet_20_link" text:visited-style-name="Visited_20_Internet_20_Link">Terug naar Boek index</text:a> </text:p>
          </table:table-cell>
        </table:table-row>
      </table:table>
      <text:h text:style-name="Heading_20_4" text:outline-level="4"><text:bookmark text:name="bijbels:nbg:org:tekst:esther1"/><text:bookmark-start text:name="__RefHeading___inleiding_1"/><text:bookmark-start text:name="inleiding"/>Inleiding<text:bookmark-end text:name="__RefHeading___inleiding_1"/><text:bookmark-end text:name="inleiding"/></text:h>
      <text:p text:style-name="Text_20_body">Voor een uitgebreide inleiding ga naar <text:a xlink:type="simple" xlink:href="https://bijbelwiki.famvisser.net/doku.php?id=bijbels:nbg:org:tekst:stu_esther" text:style-name="Internet_20_link" text:visited-style-name="Visited_20_Internet_20_Link">Studie Esther</text:a>.</text:p>
      <text:p text:style-name="Text_20_body"><text:a xlink:type="simple" xlink:href="https://bijbelwiki.famvisser.net/doku.php?id=bijbels:nbg:org:tekst:esther1-1" text:style-name="Internet_20_link" text:visited-style-name="Visited_20_Internet_20_Link">1 </text:a> In de dagen van Ahasveros (hij is de Ahasveros, die over honderd zevenentwintig gewesten van Indie tot Ethiopie regeerde)
<text:line-break/><text:a xlink:type="simple" xlink:href="https://bijbelwiki.famvisser.net/doku.php?id=bijbels:nbg:org:tekst:esther1-2" text:style-name="Internet_20_link" text:visited-style-name="Visited_20_Internet_20_Link">2 </text:a> In die dagen, toen koning Ahasveros op zijn koninklijke troon in de burcht Susan zetelde,
<text:line-break/><text:a xlink:type="simple" xlink:href="https://bijbelwiki.famvisser.net/doku.php?id=bijbels:nbg:org:tekst:esther1-3" text:style-name="Internet_20_link" text:visited-style-name="Visited_20_Internet_20_Link">3 </text:a> In het derde jaar van zijn regering, richtte hij een feestmaal aan voor al zijn vorsten en dienaren; het leger van Perzie en Medie, de edelen en de vorsten der gewesten waren bij hem.
<text:line-break/><text:a xlink:type="simple" xlink:href="https://bijbelwiki.famvisser.net/doku.php?id=bijbels:nbg:org:tekst:esther1-4" text:style-name="Internet_20_link" text:visited-style-name="Visited_20_Internet_20_Link">4 </text:a> Daarbij spreidde hij de rijkdom van zijn koninklijke heerlijkheid en de kostbaarheid van de luister zijner grootheid gedurende vele dagen ten toon, honderdtachtig dagen.
<text:line-break/><text:a xlink:type="simple" xlink:href="https://bijbelwiki.famvisser.net/doku.php?id=bijbels:nbg:org:tekst:esther1-5" text:style-name="Internet_20_link" text:visited-style-name="Visited_20_Internet_20_Link">5 </text:a> Na verloop van deze dagen richtte de koning voor al het volk dat zich in de burcht Susan bevond, van de hoogste tot de laagste, een feestmaal aan van zeven dagen, in de voorhof van de tuin van het koninklijk paleis.
<text:line-break/><text:a xlink:type="simple" xlink:href="https://bijbelwiki.famvisser.net/doku.php?id=bijbels:nbg:org:tekst:esther1-6" text:style-name="Internet_20_link" text:visited-style-name="Visited_20_Internet_20_Link">6 </text:a> Linnen, wollen en blauwpurperen gordijnen waren met linnen en roodpurperen koorden vastgemaakt met zilveren knoppen aan witmarmeren zuilen; gouden en zilveren rustbedden waren neergezet op een vloer van albast, witmarmer, parelmoer en veelkleurig gesteente.
<text:line-break/><text:a xlink:type="simple" xlink:href="https://bijbelwiki.famvisser.net/doku.php?id=bijbels:nbg:org:tekst:esther1-7" text:style-name="Internet_20_link" text:visited-style-name="Visited_20_Internet_20_Link">7 </text:a> Men gaf te drinken in gouden bekers, alle verschillend van elkander, en er was koninklijke wijn in een overvloed, zoals men van de koning verwachten mocht.
<text:line-break/><text:a xlink:type="simple" xlink:href="https://bijbelwiki.famvisser.net/doku.php?id=bijbels:nbg:org:tekst:esther1-8" text:style-name="Internet_20_link" text:visited-style-name="Visited_20_Internet_20_Link">8 </text:a> Het drinken nu geschiedde naar deze regel: geen dwang; de koning had immers aan al de opperdienaren van zijn paleis deze verordening gegeven, dat men zou doen zoals ieder het wenste.
<text:line-break/><text:a xlink:type="simple" xlink:href="https://bijbelwiki.famvisser.net/doku.php?id=bijbels:nbg:org:tekst:esther1-9" text:style-name="Internet_20_link" text:visited-style-name="Visited_20_Internet_20_Link">9 </text:a> Ook koningin Wasti richtte een feestmaal aan voor vrouwen, in het koninklijk paleis van koning Ahasveros.
<text:line-break/><text:a xlink:type="simple" xlink:href="https://bijbelwiki.famvisser.net/doku.php?id=bijbels:nbg:org:tekst:esther1-10" text:style-name="Internet_20_link" text:visited-style-name="Visited_20_Internet_20_Link">10 </text:a> Op de zevende dag, toen het hart des konings vrolijk was van de wijn, beval hij Mehuman, Bizzeta, Charbona, Bigta, Abagta, Zetar en Karkas, de zeven hovelingen die in de persoonlijke dienst van koning Ahasveros stonden,
<text:line-break/><text:a xlink:type="simple" xlink:href="https://bijbelwiki.famvisser.net/doku.php?id=bijbels:nbg:org:tekst:esther1-11" text:style-name="Internet_20_link" text:visited-style-name="Visited_20_Internet_20_Link">11 </text:a> Dat zij koningin Wasti, met de koninklijke kroon getooid, in des konings tegenwoordigheid moesten brengen om de volken en de vorsten haar schoonheid te tonen, want zij was een bekoorlijke verschijning.
<text:line-break/><text:a xlink:type="simple" xlink:href="https://bijbelwiki.famvisser.net/doku.php?id=bijbels:nbg:org:tekst:esther1-12" text:style-name="Internet_20_link" text:visited-style-name="Visited_20_Internet_20_Link">12 </text:a> Koningin Wasti weigerde echter te komen op het bevel des konings, dat de hovelingen haar overbrachten, waarop de koning in hevige gramschap ontstak en zijn toorn in hem ontbrandde.</text:p>
      <text:p text:style-name="Preformatted_20_Text">de traditie verteld dan na 7 dagen van drinken wilde Ahasveros dat Wasti naakt <text:line-break/>met alleen een kroon op voor hen zou dansen</text:p>
      <text:p text:style-name="Text_20_body"><text:a xlink:type="simple" xlink:href="https://bijbelwiki.famvisser.net/doku.php?id=bijbels:nbg:org:tekst:esther1-13" text:style-name="Internet_20_link" text:visited-style-name="Visited_20_Internet_20_Link">13 </text:a> En de koning zeide tot de wijzen, de kenners der tijden (want zo was het de gewoonte om de aangelegenheden des konings voor te leggen aan alle kenners van wet en recht,
<text:line-break/><text:a xlink:type="simple" xlink:href="https://bijbelwiki.famvisser.net/doku.php?id=bijbels:nbg:org:tekst:esther1-14" text:style-name="Internet_20_link" text:visited-style-name="Visited_20_Internet_20_Link">14 </text:a> Van wie hem het naast stonden Karsena, Setar, Admata, Tarsis, Meres, Marsena en Memukan, de zeven vorsten van Perzie en Medie, die het aangezicht des konings zagen, die de eerste plaats bekleedden in het rijk):
<text:line-break/><text:a xlink:type="simple" xlink:href="https://bijbelwiki.famvisser.net/doku.php?id=bijbels:nbg:org:tekst:esther1-15" text:style-name="Internet_20_link" text:visited-style-name="Visited_20_Internet_20_Link">15 </text:a> Wat moet er volgens de wet met koningin Wasti gebeuren, nu zij het door de hovelingen overgebrachte bevel van koning Ahasveros niet heeft opgevolgd?
<text:line-break/><text:a xlink:type="simple" xlink:href="https://bijbelwiki.famvisser.net/doku.php?id=bijbels:nbg:org:tekst:esther1-16" text:style-name="Internet_20_link" text:visited-style-name="Visited_20_Internet_20_Link">16 </text:a> Toen zeide Memukan in tegenwoordigheid van de koning en de vorsten: Koningin Wasti heeft zich niet alleen misdragen tegen de koning, maar tegen al de vorsten en al de volken, die in al de gewesten van koning Ahasveros wonen.
<text:line-break/><text:a xlink:type="simple" xlink:href="https://bijbelwiki.famvisser.net/doku.php?id=bijbels:nbg:org:tekst:esther1-17" text:style-name="Internet_20_link" text:visited-style-name="Visited_20_Internet_20_Link">17 </text:a> Want het gedrag van de koningin zal bij alle vrouwen bekend worden met het gevolg, dat haar mannen in haar ogen geminacht worden, als men vertelt: Koning Ahasveros gaf bevel, koningin Wasti in zijn tegenwoordigheid te brengen, maar zij kwam niet.
<text:line-break/><text:a xlink:type="simple" xlink:href="https://bijbelwiki.famvisser.net/doku.php?id=bijbels:nbg:org:tekst:esther1-18" text:style-name="Internet_20_link" text:visited-style-name="Visited_20_Internet_20_Link">18 </text:a> Vandaag nog zullen de vorstinnen van Perzie en Medie, die van het gedrag der koningin horen, ervan spreken tegen alle vorsten des konings, en er zal stof genoeg zijn voor minachting en toorn.
<text:line-break/><text:a xlink:type="simple" xlink:href="https://bijbelwiki.famvisser.net/doku.php?id=bijbels:nbg:org:tekst:esther1-19" text:style-name="Internet_20_link" text:visited-style-name="Visited_20_Internet_20_Link">19 </text:a> Indien het de koning goeddunkt, moge er een koninklijk besluit van hem uitgaan, en het worde geschreven in de wetten van Perzie en Medie, zodat het niet herroepen kan worden, dat Wasti niet meer voor het aangezicht van koning Ahasveros verschijnen mag en dat de koning haar waardigheid als koningin zal schenken aan een andere, beter dan zij.</text:p>
      <text:p text:style-name="Preformatted_20_Text">Geen rechten voor vrouwen.</text:p>
      <text:p text:style-name="Text_20_body"><text:a xlink:type="simple" xlink:href="https://bijbelwiki.famvisser.net/doku.php?id=bijbels:nbg:org:tekst:esther1-20" text:style-name="Internet_20_link" text:visited-style-name="Visited_20_Internet_20_Link">20 </text:a> Wordt de verordening die de koning moge uitvaardigen, gehoord in zijn gehele rijk (voorwaar, dit is groot!) dan zullen alle vrouwen aan haar mannen, van de aanzienlijkste tot de geringste, eer geven.
<text:line-break/><text:a xlink:type="simple" xlink:href="https://bijbelwiki.famvisser.net/doku.php?id=bijbels:nbg:org:tekst:esther1-21" text:style-name="Internet_20_link" text:visited-style-name="Visited_20_Internet_20_Link">21 </text:a> Dit voorstel verwierf de goedkeuring van de koning en de vorsten, en de koning handelde naar het voorstel van Memukan.
<text:line-break/><text:a xlink:type="simple" xlink:href="https://bijbelwiki.famvisser.net/doku.php?id=bijbels:nbg:org:tekst:esther1-22" text:style-name="Internet_20_link" text:visited-style-name="Visited_20_Internet_20_Link">22 </text:a> En hij zond brieven naar alle gewesten des konings, naar elk gewest in zijn eigen schrift, en naar alle volken, naar elk volk in zijn eigen taal, dat iedere man heer zou zijn in zijn huis en spreken naar de taal van zijn volk.</text:p>
      <table:table table:style-name="Table">
        <table:table-column/>
        <table:table-column/>
        <table:table-column/>
        <table:table-row>
          <table:table-cell office:value-type="string" table:style-name="tableheader">
            <text:p text:style-name="Table_20_Heading">heer zijn</text:p>
          </table:table-cell>
          <table:table-cell office:value-type="string" table:style-name="tableheader">
            <text:p text:style-name="Table_20_Heading"><text:a xlink:type="simple" xlink:href="https://biblehub.com/hebrew/8323.htm" text:style-name="Internet_20_link" text:visited-style-name="Visited_20_Internet_20_Link">H8323</text:a></text:p>
          </table:table-cell>
          <table:table-cell office:value-type="string" table:style-name="tableheader">
            <text:p text:style-name="Table_20_Heading">heer, meester,  prins zijn of als prins besturen, heerschappij uitoefenen</text:p>
          </table:table-cell>
        </table:table-row>
      </table:table>
      <table:table table:style-name="Table">
        <table:table-column/>
        <table:table-row>
          <table:table-cell office:value-type="string" table:style-name="tableheader">
            <text:p text:style-name="Table_20_Heading"> <text:a xlink:type="simple" xlink:href="https://bijbelwiki.famvisser.net/doku.php?id=bijbels:nbg:org:tekst:esther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sther1</dc:title>
  </office:meta>
</office:document-meta>
</file>