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7"/><text:bookmark-start text:name="__RefHeading___esther_7_1"/><text:bookmark-start text:name="esther_7"/>Esther 7<text:bookmark-end text:name="__RefHeading___esther_7_1"/><text:bookmark-end text:name="esther_7"/></text:h>
      <text:p text:style-name="Text_20_body"><text:line-break/><text:a xlink:type="simple" xlink:href="https://bijbelwiki.famvisser.net/doku.php?id=bijbels:nbg:org:tekst:esther7-1" text:style-name="Internet_20_link" text:visited-style-name="Visited_20_Internet_20_Link">1 </text:a> Toen de koning en Haman binnengekomen waren om met koningin Ester het feestmaal te houden,
<text:line-break/><text:a xlink:type="simple" xlink:href="https://bijbelwiki.famvisser.net/doku.php?id=bijbels:nbg:org:tekst:esther7-2" text:style-name="Internet_20_link" text:visited-style-name="Visited_20_Internet_20_Link">2 </text:a> Zeide de koning ook op deze tweede dag bij het drinken van de wijn tot Ester: Wat is uw verzoek, o koningin Ester? Het zal u toegestaan worden. En wat is uw wens? Al zou het de helft van het koninkrijk zijn, hij zal worden ingewilligd.
<text:line-break/><text:a xlink:type="simple" xlink:href="https://bijbelwiki.famvisser.net/doku.php?id=bijbels:nbg:org:tekst:esther7-3" text:style-name="Internet_20_link" text:visited-style-name="Visited_20_Internet_20_Link">3 </text:a> Toen antwoordde koningin Ester: Indien ik uw genegenheid gewonnen heb, o koning, en indien het de koning behaagt, dan worde mij het leven geschonken op mijn verzoek, en mijn volk op mijn wens,
<text:line-break/><text:a xlink:type="simple" xlink:href="https://bijbelwiki.famvisser.net/doku.php?id=bijbels:nbg:org:tekst:esther7-4" text:style-name="Internet_20_link" text:visited-style-name="Visited_20_Internet_20_Link">4 </text:a> Want wij zijn verkocht, ik en mijn volk, om ons te verdelgen, te doden en uit te roeien. Indien wij nog als slaven en slavinnen verkocht waren, ik zou gezwegen hebben, maar deze ramp zal onder de verliezen des konings zijn weerga niet hebben.</text:p>
      <text:p text:style-name="Preformatted_20_Text">Hier zien we Yeshua pleiten bij de Vader<text:line-break/><text:line-break/>Ook wij moeten pleiten bij de Vader; <text:line-break/><text:line-break/>Efeze 6:12 Want wij hebben niet te worstelen tegen bloed en vlees, maar tegen de overheden, tegen de machten, <text:line-break/>tegen de wereldbeheersers dezer duisternis, tegen de boze geesten in de hemelse gewesten.<text:line-break/><text:line-break/>Efeze 2:6 En heeft ons mede opgewekt en ons mede een plaats gegeven in de hemelse gewesten, <text:line-break/>in Christus Jezus, 7 Om in de komende eeuwen de overweldigende rijkdom zijner genade te tonen <text:line-break/>naar [zijn] goedertierenheid over ons in Christus Jezus.<text:line-break/><text:line-break/>Efeze 3:10 Opdat thans door middel van de gemeente aan de overheden en de machten in de hemelse gewesten <text:line-break/>de veelkleurige wijsheid Gods bekend zou worden, 11 naar het eeuwige voornemen, dat Hij in Christus Jezus, <text:line-break/>onze Here, heeft uitgevoerd,</text:p>
      <text:p text:style-name="Text_20_body"><text:a xlink:type="simple" xlink:href="https://bijbelwiki.famvisser.net/doku.php?id=bijbels:nbg:org:tekst:esther7-5" text:style-name="Internet_20_link" text:visited-style-name="Visited_20_Internet_20_Link">5 </text:a> Toen sprak koning Ahasveros en zeide tot koningin Ester: Wie is hij en waar is hij, wiens hart er vol van is om zo iets te doen?
<text:line-break/><text:a xlink:type="simple" xlink:href="https://bijbelwiki.famvisser.net/doku.php?id=bijbels:nbg:org:tekst:esther7-6" text:style-name="Internet_20_link" text:visited-style-name="Visited_20_Internet_20_Link">6 </text:a> En Ester zeide: Een verdrukker, een vijand, Haman, die booswicht daar. Toen verschrok Haman vanwege het gelaat des konings en der koningin.</text:p>
      <text:p text:style-name="Preformatted_20_Text">Romeinen 8:34 Wie zal veroordelen? Christus Jezus is de gestorvene, wat meer is, de opgewekte, <text:line-break/>die ter rechterhand Gods is, die ook voor ons pleit</text:p>
      <text:p text:style-name="Text_20_body"><text:a xlink:type="simple" xlink:href="https://bijbelwiki.famvisser.net/doku.php?id=bijbels:nbg:org:tekst:esther7-7" text:style-name="Internet_20_link" text:visited-style-name="Visited_20_Internet_20_Link">7 </text:a> En de koning stond vol gramschap op van het wijndrinken en begaf zich in de tuin van het paleis; maar Haman bleef staan om van koningin Ester het behoud van zijn leven af te smeken, want hij zag, dat het onheil over hem bij de koning vast besloten was.
<text:line-break/><text:a xlink:type="simple" xlink:href="https://bijbelwiki.famvisser.net/doku.php?id=bijbels:nbg:org:tekst:esther7-8" text:style-name="Internet_20_link" text:visited-style-name="Visited_20_Internet_20_Link">8 </text:a> Toen de koning terugkeerde uit de tuin van het paleis in de zaal, waar men de wijn dronk, was Haman neergevallen op het rustbed, waarop Ester lag. Toen zeide de koning: Ook nog de koningin bij mij in het paleis geweld aandoen? Zodra dit woord uit de mond des konings was uitgegaan, omwond men het gelaat van Haman.
<text:line-break/><text:a xlink:type="simple" xlink:href="https://bijbelwiki.famvisser.net/doku.php?id=bijbels:nbg:org:tekst:esther7-9" text:style-name="Internet_20_link" text:visited-style-name="Visited_20_Internet_20_Link">9 </text:a> En Charbona, een der bij de koning dienstdoende hovelingen, zeide: Bovendien; zie, de paal welke Haman gemaakt heeft voor Mordekai, die in het belang des konings gesproken heeft, staat bij het huis van Haman, vijftig el hoog. Toen zeide de koning: Spietst hem daarop.</text:p>
      <text:p text:style-name="Preformatted_20_Text">Numeri 21:9 Toen maakte Mozes een koperen slang en plaatste die op een staak; <text:line-break/>en wie, wanneer een slang hem gebeten had, op de koperen slang de blik richtte, bleef in leven.<text:line-break/><text:line-break/>Colossenzen 2:13-15 Ook u heeft Hij, hoewel gij dood waart door uw overtredingen en onbesnedenheid naar het vlees, <text:line-break/>levend gemaakt met Hem, toen Hij ons al onze overtredingen kwijtschold, 14 door het bewijsstuk uit te wissen, <text:line-break/>dat door zijn inzettingen tegen ons getuigde en ons bedreigde. En dat heeft Hij weggedaan door het aan het kruis <text:line-break/>te nagelen: 15 Hij heeft de overheden en machten ontwapend en openlijk tentoongesteld en zo over hen gezegevierd.<text:line-break/><text:line-break/>Ook hier weer 50 (el), </text:p>
      <text:p text:style-name="Text_20_body"><text:a xlink:type="simple" xlink:href="https://bijbelwiki.famvisser.net/doku.php?id=bijbels:nbg:org:tekst:esther7-10" text:style-name="Internet_20_link" text:visited-style-name="Visited_20_Internet_20_Link">10 </text:a> En men spietste Haman op de paal die hij voor Mordekai had opgericht. Toen bedaarde de gramschap van de koning.</text:p>
      <text:p text:style-name="Preformatted_20_Text">2 Corinthe 5:18-20<text:s text:c="2"/>En dit alles is uit God, die door Christus ons met Zich verzoend heeft <text:line-break/>en ons de bediening der verzoening gegeven heeft, 19 Welke immers hierin bestaat, <text:line-break/>dat God in Christus de wereld met Zichzelf verzoenende was, door hun hun overtredingen niet toe te rekenen, <text:line-break/>en dat Hij ons het woord der verzoening heeft toevertrouwd. 20 Wij zijn dus gezanten van Christus, <text:line-break/>alsof God door onze mond u vermaande; in naam van Christus vragen wij u: laat u met God verzoenen.</text:p>
      <table:table table:style-name="Table">
        <table:table-column/>
        <table:table-column/>
        <table:table-row>
          <table:table-cell office:value-type="string" table:style-name="tableheader">
            <text:p text:style-name="Table_20_Heading"> <text:a xlink:type="simple" xlink:href="https://bijbelwiki.famvisser.net/doku.php?id=bijbels:nbg:org:tekst:esth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7</dc:title>
  </office:meta>
</office:document-meta>
</file>