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3"/><text:bookmark-start text:name="__RefHeading___exodus_13_1"/><text:bookmark-start text:name="exodus_13"/>Exodus 13<text:bookmark-end text:name="__RefHeading___exodus_13_1"/><text:bookmark-end text:name="exodus_13"/></text:h>
      <text:p text:style-name="Text_20_body"><text:line-break/><text:a xlink:type="simple" xlink:href="https://bijbelwiki.famvisser.net/doku.php?id=bijbels:nbg:org:tekst:exodus13-1" text:style-name="Internet_20_link" text:visited-style-name="Visited_20_Internet_20_Link">1 </text:a> De Here sprak tot Mozes:
<text:line-break/><text:a xlink:type="simple" xlink:href="https://bijbelwiki.famvisser.net/doku.php?id=bijbels:nbg:org:tekst:exodus13-2" text:style-name="Internet_20_link" text:visited-style-name="Visited_20_Internet_20_Link">2 </text:a> Heilig Mij alle eerstgeborenen, die onder de Israelieten het eerst uit een moederschoot voortkomen, zowel van mens als van dier; zij zijn mijn eigendom.</text:p>
      <table:table table:style-name="Table">
        <table:table-column/>
        <table:table-row>
          <table:table-cell office:value-type="string" table:style-name="tableheader">
            <text:p text:style-name="Table_20_Heading">Het eerstgeborene is Gods eigendom. Simson, Samuel, Johannes de Doper.</text:p>
          </table:table-cell>
        </table:table-row>
      </table:table>
      <text:p text:style-name="Text_20_body"><text:a xlink:type="simple" xlink:href="https://bijbelwiki.famvisser.net/doku.php?id=bijbels:nbg:org:tekst:exodus13-3" text:style-name="Internet_20_link" text:visited-style-name="Visited_20_Internet_20_Link">3 </text:a> Toen zeide Mozes tot het volk: Gedenkt deze dag, waarop gij uit Egypte, uit het diensthuis, gegaan zijt; want met een sterke hand heeft de Here u daaruit geleid. Daarom mag niets gezuurds gegeten worden.
<text:line-break/><text:a xlink:type="simple" xlink:href="https://bijbelwiki.famvisser.net/doku.php?id=bijbels:nbg:org:tekst:exodus13-4" text:style-name="Internet_20_link" text:visited-style-name="Visited_20_Internet_20_Link">4 </text:a> Heden trekt gij uit, in de maand Abib <text:span text:style-name="Emphasis">[ Aviv ]</text:span>.
<text:line-break/><text:a xlink:type="simple" xlink:href="https://bijbelwiki.famvisser.net/doku.php?id=bijbels:nbg:org:tekst:exodus13-5" text:style-name="Internet_20_link" text:visited-style-name="Visited_20_Internet_20_Link">5 </text:a> Wanneer de Here u gebracht heeft naar het land der Kanaanieten, Hethieten, Amorieten, Chiwwieten en Jebusieten, waarvan Hij uw vaderen gezworen heeft, dat Hij het u zal geven, een land, vloeiende van melk en honig, dan zult gij deze dienst in deze maand onderhouden.
<text:line-break/><text:a xlink:type="simple" xlink:href="https://bijbelwiki.famvisser.net/doku.php?id=bijbels:nbg:org:tekst:exodus13-6" text:style-name="Internet_20_link" text:visited-style-name="Visited_20_Internet_20_Link">6 </text:a> Zeven dagen zult gij ongezuurde broden eten en op de zevende dag zal er een feest voor de Here zijn.
<text:line-break/><text:a xlink:type="simple" xlink:href="https://bijbelwiki.famvisser.net/doku.php?id=bijbels:nbg:org:tekst:exodus13-7" text:style-name="Internet_20_link" text:visited-style-name="Visited_20_Internet_20_Link">7 </text:a> Ongezuurde broden zullen gedurende de zeven dagen gegeten worden; er mag zelfs niets gezuurds bij u gezien worden, ja, in uw gehele gebied mag er geen zuurdeeg worden gezien.
<text:line-break/><text:a xlink:type="simple" xlink:href="https://bijbelwiki.famvisser.net/doku.php?id=bijbels:nbg:org:tekst:exodus13-8" text:style-name="Internet_20_link" text:visited-style-name="Visited_20_Internet_20_Link">8 </text:a> En op die dag zult gij uw zoon uitleggen: Dit is ter wille van wat de Here mij heeft gedaan bij mijn uittocht uit Egypte.</text:p>
      <table:table table:style-name="Table">
        <table:table-column/>
        <table:table-row>
          <table:table-cell office:value-type="string" table:style-name="tableheader">
            <text:p text:style-name="Table_20_Heading">De geschiedenis moet aan de kinderen verteld worden</text:p>
          </table:table-cell>
        </table:table-row>
      </table:table>
      <text:p text:style-name="Text_20_body"><text:a xlink:type="simple" xlink:href="https://bijbelwiki.famvisser.net/doku.php?id=bijbels:nbg:org:tekst:exodus13-9" text:style-name="Internet_20_link" text:visited-style-name="Visited_20_Internet_20_Link">9 </text:a> Het zal u zijn als een teken op uw hand en als een herinnering tussen uw ogen, opdat de wet des Heren in uw mond zij; want met een sterke hand heeft de Here u uit Egypte geleid.</text:p>
      <table:table table:style-name="Table">
        <table:table-column/>
        <table:table-row>
          <table:table-cell office:value-type="string" table:style-name="tableheader">
            <text:p text:style-name="Table_20_Heading"><text:a xlink:type="simple" xlink:href="https://bijbelwiki.famvisser.net/doku.php?id=bijbels:nbg:org:tekst:openbaring13" text:style-name="Internet_20_link" text:visited-style-name="Visited_20_Internet_20_Link">Openbaring 13:16</text:a>, Verder liet het [beest] bij alle mensen, jong en oud, rijk en arm, slaaf en vrije, een merkteken zetten op hun rechterhand of op hun voorhoofd.</text:p>
          </table:table-cell>
        </table:table-row>
      </table:table>
      <text:p text:style-name="Text_20_body"><text:a xlink:type="simple" xlink:href="https://bijbelwiki.famvisser.net/doku.php?id=bijbels:nbg:org:tekst:exodus13-10" text:style-name="Internet_20_link" text:visited-style-name="Visited_20_Internet_20_Link">10 </text:a> Gij zult deze inzetting onderhouden op haar vaste tijd, van jaar tot jaar.
<text:line-break/><text:a xlink:type="simple" xlink:href="https://bijbelwiki.famvisser.net/doku.php?id=bijbels:nbg:org:tekst:exodus13-11" text:style-name="Internet_20_link" text:visited-style-name="Visited_20_Internet_20_Link">11 </text:a> Wanneer dan de Here u gebracht heeft naar het land der Kanaanieten, zoals Hij u en uw vaderen gezworen heeft, en het u gegeven heeft,</text:p>
      <table:table table:style-name="Table">
        <table:table-column/>
        <table:table-row>
          <table:table-cell office:value-type="string" table:style-name="tableheader">
            <text:p text:style-name="Table_20_Heading">De belofte was aan de vaderen, de kinderen ontvingen het</text:p>
          </table:table-cell>
        </table:table-row>
      </table:table>
      <text:p text:style-name="Text_20_body"><text:a xlink:type="simple" xlink:href="https://bijbelwiki.famvisser.net/doku.php?id=bijbels:nbg:org:tekst:exodus13-12" text:style-name="Internet_20_link" text:visited-style-name="Visited_20_Internet_20_Link">12 </text:a> Dan zult gij al wat het eerst uit de moederschoot voortkomt, de Here wijden; ook van elke eerste worp van het vee dat gij hebt, zullen de mannelijke dieren voor de Here zijn.
<text:line-break/><text:a xlink:type="simple" xlink:href="https://bijbelwiki.famvisser.net/doku.php?id=bijbels:nbg:org:tekst:exodus13-13" text:style-name="Internet_20_link" text:visited-style-name="Visited_20_Internet_20_Link">13 </text:a> Maar elk eerste ezelsveulen zult gij lossen met een stuk kleinvee; of, indien gij het niet lost, zult gij het de nek breken. Iedere menselijke eerstgeborene onder uw zonen echter zult gij lossen.</text:p>
      <table:table table:style-name="Table">
        <table:table-column/>
        <table:table-row>
          <table:table-cell office:value-type="string" table:style-name="tableheader">
            <text:p text:style-name="Table_20_Heading"><text:a xlink:type="simple" xlink:href="https://bijbelwiki.famvisser.net/doku.php?id=bijbels:nbg:org:tekst:stu_lossen" text:style-name="Internet_20_link" text:visited-style-name="Visited_20_Internet_20_Link">Lossen</text:a></text:p>
          </table:table-cell>
        </table:table-row>
      </table:table>
      <text:p text:style-name="Text_20_body"><text:a xlink:type="simple" xlink:href="https://bijbelwiki.famvisser.net/doku.php?id=bijbels:nbg:org:tekst:exodus13-14" text:style-name="Internet_20_link" text:visited-style-name="Visited_20_Internet_20_Link">14 </text:a> En wanneer uw zoon u later zal vragen: Wat betekent dat? dan zult gij tot hem zeggen: Met een sterke hand heeft de Here ons uit Egypte, uit het diensthuis, geleid.
<text:line-break/><text:a xlink:type="simple" xlink:href="https://bijbelwiki.famvisser.net/doku.php?id=bijbels:nbg:org:tekst:exodus13-15" text:style-name="Internet_20_link" text:visited-style-name="Visited_20_Internet_20_Link">15 </text:a> Want toen Farao bezwaar maakte ons te laten gaan, doodde de Here alle eerstgeborenen in het land Egypte, zowel de eerstgeborenen der mensen als die van het vee. Daarom ben ik gewoon alle mannelijke dieren, die het eerst uit de moederschoot voortkomen, de Here te offeren, terwijl ik alle eerstgeborenen mijner zonen los.
<text:line-break/><text:a xlink:type="simple" xlink:href="https://bijbelwiki.famvisser.net/doku.php?id=bijbels:nbg:org:tekst:exodus13-16" text:style-name="Internet_20_link" text:visited-style-name="Visited_20_Internet_20_Link">16 </text:a> Het zal tot een teken op uw hand en tot een kenteken tussen uw ogen zijn, want met een sterke hand heeft de Here ons uit Egypte geleid.</text:p>
      <table:table table:style-name="Table">
        <table:table-column/>
        <table:table-row>
          <table:table-cell office:value-type="string" table:style-name="tableheader">
            <text:p text:style-name="Table_20_Heading">Heel frapant, zelfde hoofdstuk, zelfde vers <text:a xlink:type="simple" xlink:href="https://bijbelwiki.famvisser.net/doku.php?id=bijbels:nbg:org:tekst:openbaring13" text:style-name="Internet_20_link" text:visited-style-name="Visited_20_Internet_20_Link">Openbaring 13:16</text:a>, Verder liet het [beest] bij alle mensen, jong en oud, rijk en arm, slaaf en vrije, een merkteken zetten op hun rechterhand of op hun voorhoofd.</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org:tekst:p_beshalach" text:style-name="Internet_20_link" text:visited-style-name="Visited_20_Internet_20_Link">"Beshalach     "</text:a> Exo.13:17–17:16       </text:p>
          </table:table-cell>
        </table:table-row>
      </table:table>
      <text:p text:style-name="Text_20_body"><text:a xlink:type="simple" xlink:href="https://bijbelwiki.famvisser.net/doku.php?id=bijbels:nbg:org:tekst:exodus13-17" text:style-name="Internet_20_link" text:visited-style-name="Visited_20_Internet_20_Link">17 </text:a> Toen Farao het volk had laten gaan, leidde God hen niet op de weg naar het land der Filistijnen, hoewel deze de naaste was; want God zeide: Het volk mocht eens berouw krijgen, wanneer zij in strijd gewikkeld werden, en naar Egypte terugkeren.
<text:line-break/><text:a xlink:type="simple" xlink:href="https://bijbelwiki.famvisser.net/doku.php?id=bijbels:nbg:org:tekst:exodus13-18" text:style-name="Internet_20_link" text:visited-style-name="Visited_20_Internet_20_Link">18 </text:a> Daarom liet God het volk zwenken, de woestijnweg op naar de Schelfzee. Ten strijde toegerust trokken de Israelieten op uit het land Egypte.</text:p>
      <text:p text:style-name="Preformatted_20_Text">SV De kinderen Israels nu togen bij vijven uit Egypteland. <text:line-break/>1939 In volmaakte orde trokken de Israëlieten op uit het land van Egypte<text:line-break/>ASV and the children of Israel went up armed out of the land of Egypt. </text:p>
      <text:p text:style-name="Text_20_body"><text:a xlink:type="simple" xlink:href="https://bijbelwiki.famvisser.net/doku.php?id=bijbels:nbg:org:tekst:exodus13-19" text:style-name="Internet_20_link" text:visited-style-name="Visited_20_Internet_20_Link">19 </text:a> En Mozes nam het gebeente van Jozef mee, omdat deze de zonen van Israel plechtig had doen zweren: God zal zeker naar u omzien, dan zult gij mijn gebeente vanhier met u meevoeren.
<text:line-break/><text:a xlink:type="simple" xlink:href="https://bijbelwiki.famvisser.net/doku.php?id=bijbels:nbg:org:tekst:exodus13-20" text:style-name="Internet_20_link" text:visited-style-name="Visited_20_Internet_20_Link">20 </text:a> Zo braken zij van Sukkot op en legerden zich in Etam, aan de rand der woestijn.
<text:line-break/><text:a xlink:type="simple" xlink:href="https://bijbelwiki.famvisser.net/doku.php?id=bijbels:nbg:org:tekst:exodus13-21" text:style-name="Internet_20_link" text:visited-style-name="Visited_20_Internet_20_Link">21 </text:a> En Yahweh ging voor hen uit, des daags in een wolkkolom om hen te leiden op de weg, en des nachts in een vuurkolom om hun voor te lichten, zodat zij dag en nacht konden voortgaan.
<text:line-break/><text:a xlink:type="simple" xlink:href="https://bijbelwiki.famvisser.net/doku.php?id=bijbels:nbg:org:tekst:exodus13-22" text:style-name="Internet_20_link" text:visited-style-name="Visited_20_Internet_20_Link">22 </text:a> Zonder ophouden bleef de wolkkolom des daags en de vuurkolom des nachts aan de spits van het 
volk.</text:p>
      <text:p text:style-name="Preformatted_20_Text">De wolk/vuur kolom gaat voorop</text:p>
      <table:table table:style-name="Table">
        <table:table-column/>
        <table:table-column/>
        <table:table-row>
          <table:table-cell office:value-type="string" table:style-name="tableheader">
            <text:p text:style-name="Table_20_Heading"> <text:a xlink:type="simple" xlink:href="https://bijbelwiki.famvisser.net/doku.php?id=bijbels:nbg:org:tekst:exod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3</dc:title>
  </office:meta>
</office:document-meta>
</file>