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16"/><text:bookmark-start text:name="__RefHeading___exodus_16_1"/><text:bookmark-start text:name="exodus_16"/>Exodus 16<text:bookmark-end text:name="__RefHeading___exodus_16_1"/><text:bookmark-end text:name="exodus_16"/></text:h>
      <text:p text:style-name="Text_20_body"><text:line-break/><text:a xlink:type="simple" xlink:href="https://bijbelwiki.famvisser.net/doku.php?id=bijbels:nbg:org:tekst:exodus16-1" text:style-name="Internet_20_link" text:visited-style-name="Visited_20_Internet_20_Link">1 </text:a> Toen zij van Elim opgebroken waren, kwam de gehele vergadering der Israelieten in de woestijn Sin, die tussen Elim en de Sinai ligt, op de vijftiende dag van de tweede maand sedert hun uittocht uit het land Egypte.
<text:line-break/><text:a xlink:type="simple" xlink:href="https://bijbelwiki.famvisser.net/doku.php?id=bijbels:nbg:org:tekst:exodus16-2" text:style-name="Internet_20_link" text:visited-style-name="Visited_20_Internet_20_Link">2 </text:a> En in die woestijn morde de gehele vergadering der Israelieten tegen Mozes en Aaron;
<text:line-break/><text:a xlink:type="simple" xlink:href="https://bijbelwiki.famvisser.net/doku.php?id=bijbels:nbg:org:tekst:exodus16-3" text:style-name="Internet_20_link" text:visited-style-name="Visited_20_Internet_20_Link">3 </text:a> En de Israelieten zeiden tot hen: Och, dat wij door de hand des Heren in het land Egypte gestorven waren, toen wij bij de vleespotten zaten en volop brood aten; want gij hebt ons in deze woestijn geleid om deze gehele gemeente van honger te doen omkomen.</text:p>
      <text:p text:style-name="Preformatted_20_Text">2e keer sterven in de woestijn</text:p>
      <text:p text:style-name="Text_20_body"><text:a xlink:type="simple" xlink:href="https://bijbelwiki.famvisser.net/doku.php?id=bijbels:nbg:org:tekst:exodus16-4" text:style-name="Internet_20_link" text:visited-style-name="Visited_20_Internet_20_Link">4 </text:a> Toen zeide de Here tot Mozes: Zie, Ik zal voor u brood uit de hemel laten regenen; dan zal het volk uitgaan en verzamelen zoveel als voor elke dag nodig is, opdat Ik het op de proef stelle, of het al dan niet wandelt naar mijn wet.</text:p>
      <table:table table:style-name="Table">
        <table:table-column/>
        <table:table-row>
          <table:table-cell office:value-type="string" table:style-name="tableheader">
            <text:p text:style-name="Table_20_Heading"><text:a xlink:type="simple" xlink:href="https://biblehub.com/hebrew/3899.htm" text:style-name="Internet_20_link" text:visited-style-name="Visited_20_Internet_20_Link">H3899</text:a> lachem = eten van graan ⇒ brood</text:p>
          </table:table-cell>
        </table:table-row>
      </table:table>
      <text:p text:style-name="Preformatted_20_Text">Ik ben het manna dat uit de hemel is neergedaald</text:p>
      <text:p text:style-name="Text_20_body"><text:a xlink:type="simple" xlink:href="https://bijbelwiki.famvisser.net/doku.php?id=bijbels:nbg:org:tekst:exodus16-5" text:style-name="Internet_20_link" text:visited-style-name="Visited_20_Internet_20_Link">5 </text:a> En als zij op de zesde dag bereiden wat zij hebben binnengebracht, dan zal dit dubbel zoveel zijn als wat zij op de andere dagen verzamelen.</text:p>
      <table:table table:style-name="Table">
        <table:table-column/>
        <table:table-row>
          <table:table-cell office:value-type="string" table:style-name="tableheader">
            <text:p text:style-name="Table_20_Heading">vandaar de challot (2 broden) bij de aanvang van de Shabbat</text:p>
          </table:table-cell>
        </table:table-row>
        <table:table-row>
          <table:table-cell office:value-type="string" table:style-name="tableheader">
            <text:p text:style-name="Table_20_Heading">Geef ons vandaag het brood van morgen, verwijzing naar de Heilige Geest, onderpand van het Koninkrijk dat deels nu al in ons werkzaam kan zijn</text:p>
          </table:table-cell>
        </table:table-row>
      </table:table>
      <text:p text:style-name="Text_20_body"><text:a xlink:type="simple" xlink:href="https://bijbelwiki.famvisser.net/doku.php?id=bijbels:nbg:org:tekst:exodus16-6" text:style-name="Internet_20_link" text:visited-style-name="Visited_20_Internet_20_Link">6 </text:a> Daarop zeiden Mozes en Aaron tot alle Israelieten: Vanavond zult gij weten, dat de Here u uit het land Egypte heeft geleid.
<text:line-break/><text:a xlink:type="simple" xlink:href="https://bijbelwiki.famvisser.net/doku.php?id=bijbels:nbg:org:tekst:exodus16-7" text:style-name="Internet_20_link" text:visited-style-name="Visited_20_Internet_20_Link">7 </text:a> En morgenochtend zult gij de heerlijkheid des Heren zien, omdat Hij uw gemor tegen de Here gehoord heeft. Want wat zijn wij, dat gij tegen ons mort?
<text:line-break/><text:a xlink:type="simple" xlink:href="https://bijbelwiki.famvisser.net/doku.php?id=bijbels:nbg:org:tekst:exodus16-8" text:style-name="Internet_20_link" text:visited-style-name="Visited_20_Internet_20_Link">8 </text:a> En Mozes zeide: Als de Here u in de avond vlees te eten geeft en in de morgen volop brood, omdat de Here het gemor waarmede gij tegen Hem gemord hebt, gehoord heeft, wat zijn wij? Niet tegen ons was uw gemor, maar tegen de Here.
<text:line-break/><text:a xlink:type="simple" xlink:href="https://bijbelwiki.famvisser.net/doku.php?id=bijbels:nbg:org:tekst:exodus16-9" text:style-name="Internet_20_link" text:visited-style-name="Visited_20_Internet_20_Link">9 </text:a> En Mozes zeide tot Aaron: Zeg tot de gehele vergadering der Israelieten: nadert voor het aangezicht des Heren: want Hij heeft uw gemor gehoord.
<text:line-break/><text:a xlink:type="simple" xlink:href="https://bijbelwiki.famvisser.net/doku.php?id=bijbels:nbg:org:tekst:exodus16-10" text:style-name="Internet_20_link" text:visited-style-name="Visited_20_Internet_20_Link">10 </text:a> Terwijl nu Aaron sprak tot de gehele vergadering der Israelieten, richtten zij hun blik naar de woestijn, en zie, de heerlijkheid des Heren verscheen in een wolk.</text:p>
      <text:p text:style-name="Preformatted_20_Text">heerlijkheid = kevod = glory, honor, abundance, splendour, dignity</text:p>
      <text:p text:style-name="Text_20_body"><text:a xlink:type="simple" xlink:href="https://bijbelwiki.famvisser.net/doku.php?id=bijbels:nbg:org:tekst:exodus16-11" text:style-name="Internet_20_link" text:visited-style-name="Visited_20_Internet_20_Link">11 </text:a> Toen sprak de Here tot Mozes en zeide:
<text:line-break/><text:a xlink:type="simple" xlink:href="https://bijbelwiki.famvisser.net/doku.php?id=bijbels:nbg:org:tekst:exodus16-12" text:style-name="Internet_20_link" text:visited-style-name="Visited_20_Internet_20_Link">12 </text:a> Ik heb het gemor der Israelieten gehoord; zeg tot hen: in de avondschemering zult gij vlees eten en in de morgen zult gij met brood verzadigd worden; en gij zult weten, dat Ik, de Here, uw God ben.</text:p>
      <table:table table:style-name="Table">
        <table:table-column/>
        <table:table-row>
          <table:table-cell office:value-type="string" table:style-name="tableheader">
            <text:p text:style-name="Table_20_Heading"><text:a xlink:type="simple" xlink:href="https://biblehub.com/hebrew/6153.htm" text:style-name="Internet_20_link" text:visited-style-name="Visited_20_Internet_20_Link">H6153</text:a> ha'arBayiem = schemering</text:p>
          </table:table-cell>
        </table:table-row>
        <table:table-row>
          <table:table-cell office:value-type="string" table:style-name="tableheader">
            <text:p text:style-name="Table_20_Heading">Dit is dezelfde tijd als het slachten van het pesachlam</text:p>
          </table:table-cell>
        </table:table-row>
      </table:table>
      <text:p text:style-name="Text_20_body"><text:a xlink:type="simple" xlink:href="https://bijbelwiki.famvisser.net/doku.php?id=bijbels:nbg:org:tekst:exodus16-13" text:style-name="Internet_20_link" text:visited-style-name="Visited_20_Internet_20_Link">13 </text:a> En des avonds kwamen kwakkels opzetten en overdekten de legerplaats; en des morgens was er een dauwlaag rondom de legerplaats.
<text:line-break/><text:a xlink:type="simple" xlink:href="https://bijbelwiki.famvisser.net/doku.php?id=bijbels:nbg:org:tekst:exodus16-14" text:style-name="Internet_20_link" text:visited-style-name="Visited_20_Internet_20_Link">14 </text:a> Toen de dauwlaag opgetrokken was, zie, daar lag over de woestijn iets fijns, iets schilferachtigs, fijn als rijm op de aarde.
<text:line-break/><text:a xlink:type="simple" xlink:href="https://bijbelwiki.famvisser.net/doku.php?id=bijbels:nbg:org:tekst:exodus16-15" text:style-name="Internet_20_link" text:visited-style-name="Visited_20_Internet_20_Link">15 </text:a> Toen de Israelieten het zagen, zeiden zij tot elkander: Wat is dit? Want zij wisten niet, wat het was. Maar Mozes zeide tot hen: Dit is het brood dat de Here u tot spijze gegeven heeft.</text:p>
      <table:table table:style-name="Table">
        <table:table-column/>
        <table:table-row>
          <table:table-cell office:value-type="string" table:style-name="tableheader">
            <text:p text:style-name="Table_20_Heading"><text:a xlink:type="simple" xlink:href="https://biblehub.com/hebrew/4478.htm" text:style-name="Internet_20_link" text:visited-style-name="Visited_20_Internet_20_Link">H4478</text:a> man = wat is dit</text:p>
          </table:table-cell>
        </table:table-row>
        <table:table-row>
          <table:table-cell office:value-type="string" table:style-name="tableheader">
            <text:p text:style-name="Table_20_Heading">Moshe zegt lechem dat YHWH jullie tot lechem gegeven heeft</text:p>
          </table:table-cell>
        </table:table-row>
      </table:table>
      <text:p text:style-name="Text_20_body"><text:a xlink:type="simple" xlink:href="https://bijbelwiki.famvisser.net/doku.php?id=bijbels:nbg:org:tekst:exodus16-16" text:style-name="Internet_20_link" text:visited-style-name="Visited_20_Internet_20_Link">16 </text:a> Dit is wat de Here geboden heeft: verzamelt ervan naar ieders behoefte; ieder van u kan voor zijn tentgenoten een gomer per hoofd nemen, naar gelang van het zielental.
<text:line-break/><text:a xlink:type="simple" xlink:href="https://bijbelwiki.famvisser.net/doku.php?id=bijbels:nbg:org:tekst:exodus16-17" text:style-name="Internet_20_link" text:visited-style-name="Visited_20_Internet_20_Link">17 </text:a> De Israelieten nu deden zo en verzamelden het, de een meer en de ander minder.
<text:line-break/><text:a xlink:type="simple" xlink:href="https://bijbelwiki.famvisser.net/doku.php?id=bijbels:nbg:org:tekst:exodus16-18" text:style-name="Internet_20_link" text:visited-style-name="Visited_20_Internet_20_Link">18 </text:a> Toen zij het in een gomer maten, had hij die meer verzameld had, niet te veel en hij die minder verzameld had, kwam niet te kort. Ieder had naar zijn behoefte verzameld.
<text:line-break/><text:a xlink:type="simple" xlink:href="https://bijbelwiki.famvisser.net/doku.php?id=bijbels:nbg:org:tekst:exodus16-19" text:style-name="Internet_20_link" text:visited-style-name="Visited_20_Internet_20_Link">19 </text:a> En Mozes zeide tot hen: Niemand late ervan over tot de morgen.
<text:line-break/><text:a xlink:type="simple" xlink:href="https://bijbelwiki.famvisser.net/doku.php?id=bijbels:nbg:org:tekst:exodus16-20" text:style-name="Internet_20_link" text:visited-style-name="Visited_20_Internet_20_Link">20 </text:a> Maar sommigen luisterden niet naar Mozes en lieten ervan over tot de morgen, maar toen was het bedorven van de wormen en stonk. En Mozes werd toornig op hen.
<text:line-break/><text:a xlink:type="simple" xlink:href="https://bijbelwiki.famvisser.net/doku.php?id=bijbels:nbg:org:tekst:exodus16-21" text:style-name="Internet_20_link" text:visited-style-name="Visited_20_Internet_20_Link">21 </text:a> Zij nu verzamelden het elke morgen ieder naar zijn behoefte; maar als de zon heet werd, smolt het.
<text:line-break/><text:a xlink:type="simple" xlink:href="https://bijbelwiki.famvisser.net/doku.php?id=bijbels:nbg:org:tekst:exodus16-22" text:style-name="Internet_20_link" text:visited-style-name="Visited_20_Internet_20_Link">22 </text:a> En op de zesde dag verzamelden zij tweemaal zoveel brood, twee gomer voor ieder; en al de vorsten der vergadering kwamen het Mozes berichten.
<text:line-break/><text:a xlink:type="simple" xlink:href="https://bijbelwiki.famvisser.net/doku.php?id=bijbels:nbg:org:tekst:exodus16-23" text:style-name="Internet_20_link" text:visited-style-name="Visited_20_Internet_20_Link">23 </text:a> Toen zeide hij tot hen: Dit is wat de Here gezegd heeft: een rustdag, een heilige sabbat is het morgen voor de Here; bakt wat gij bakken wilt en kookt wat gij koken wilt; laat al wat overblijft liggen om het tot de volgende morgen te bewaren.
<text:line-break/><text:a xlink:type="simple" xlink:href="https://bijbelwiki.famvisser.net/doku.php?id=bijbels:nbg:org:tekst:exodus16-24" text:style-name="Internet_20_link" text:visited-style-name="Visited_20_Internet_20_Link">24 </text:a> Zij lieten het dan tot de volgende morgen liggen, zoals Mozes bevolen had; toen stonk het niet, en er waren geen maden in.
<text:line-break/><text:a xlink:type="simple" xlink:href="https://bijbelwiki.famvisser.net/doku.php?id=bijbels:nbg:org:tekst:exodus16-25" text:style-name="Internet_20_link" text:visited-style-name="Visited_20_Internet_20_Link">25 </text:a> Voorts zeide Mozes: Eet dit vandaag, want heden is het sabbat voor de Here, vandaag zult gij het niet vinden op het veld.
<text:line-break/><text:a xlink:type="simple" xlink:href="https://bijbelwiki.famvisser.net/doku.php?id=bijbels:nbg:org:tekst:exodus16-26" text:style-name="Internet_20_link" text:visited-style-name="Visited_20_Internet_20_Link">26 </text:a> Zes dagen zult gij het verzamelen, maar op de zevende dag is het sabbat; dan is het er niet.
<text:line-break/><text:a xlink:type="simple" xlink:href="https://bijbelwiki.famvisser.net/doku.php?id=bijbels:nbg:org:tekst:exodus16-27" text:style-name="Internet_20_link" text:visited-style-name="Visited_20_Internet_20_Link">27 </text:a> Toen er dan ook van het volk op de zevende dag heengingen om wat te verzamelen, vonden zij het niet.</text:p>
      <table:table table:style-name="Table">
        <table:table-column/>
        <table:table-row>
          <table:table-cell office:value-type="string" table:style-name="tableheader">
            <text:p text:style-name="Table_20_Heading">Parasha <text:a xlink:type="simple" xlink:href="https://bijbelwiki.famvisser.net/doku.php?id=bijbels:nbg:org:tekst:p3_xxx" text:style-name="Internet_20_link" text:visited-style-name="Visited_20_Internet_20_Link">"xxx" dtc</text:a> Exodus 16:28-</text:p>
          </table:table-cell>
        </table:table-row>
      </table:table>
      <text:p text:style-name="Text_20_body"><text:a xlink:type="simple" xlink:href="https://bijbelwiki.famvisser.net/doku.php?id=bijbels:nbg:org:tekst:exodus16-28" text:style-name="Internet_20_link" text:visited-style-name="Visited_20_Internet_20_Link">28 </text:a> Daarom zeide de Here tot Mozes: Hoelang weigert gij mijn geboden en wetten te onderhouden?
<text:line-break/><text:a xlink:type="simple" xlink:href="https://bijbelwiki.famvisser.net/doku.php?id=bijbels:nbg:org:tekst:exodus16-29" text:style-name="Internet_20_link" text:visited-style-name="Visited_20_Internet_20_Link">29 </text:a> Bedenkt, dat de Here u de sabbat gegeven heeft; daarom geeft Hij u op de zesde dag brood voor twee dagen. Ieder moet op zijn plaats blijven; niemand mag zijn plaats op de zevende dag verlaten.
<text:line-break/><text:a xlink:type="simple" xlink:href="https://bijbelwiki.famvisser.net/doku.php?id=bijbels:nbg:org:tekst:exodus16-30" text:style-name="Internet_20_link" text:visited-style-name="Visited_20_Internet_20_Link">30 </text:a> Toen rustte het volk op de zevende dag.
<text:line-break/><text:a xlink:type="simple" xlink:href="https://bijbelwiki.famvisser.net/doku.php?id=bijbels:nbg:org:tekst:exodus16-31" text:style-name="Internet_20_link" text:visited-style-name="Visited_20_Internet_20_Link">31 </text:a> Het huis Israels noemde het: manna; en het was wit als korianderzaad en de smaak ervan was als die van een honigkoek.</text:p>
      <text:p text:style-name="Text_20_body"><draw:frame draw:style-name="media" draw:name="0" text:anchor-type="as-char" draw:z-index="0" svg:width="7.9375cm" svg:height="7.9375cm"><draw:image xlink:href="/volume1/web/bijbelwiki/data/media/koriander.jpg" xlink:type="simple" xlink:show="embed" xlink:actuate="onLoad"/></draw:frame>  <draw:frame draw:style-name="media" draw:name="1" text:anchor-type="as-char" draw:z-index="1" svg:width="7.9375cm" svg:height="7.9375cm"><draw:image xlink:href="/volume1/web/bijbelwiki/data/media/korianderzaad.jpg" xlink:type="simple" xlink:show="embed" xlink:actuate="onLoad"/></draw:frame></text:p>
      <text:p text:style-name="Text_20_body"><text:line-break/><text:a xlink:type="simple" xlink:href="https://bijbelwiki.famvisser.net/doku.php?id=bijbels:nbg:org:tekst:exodus16-32" text:style-name="Internet_20_link" text:visited-style-name="Visited_20_Internet_20_Link">32 </text:a> Mozes zeide: Dit is wat de Here geboden heeft: vul er een gomer mee, om het voor de toekomende geslachten te bewaren, opdat zij het brood zien, dat Ik u in de woestijn te eten heb gegeven, toen Ik u uit het land Egypte leidde.
<text:line-break/><text:a xlink:type="simple" xlink:href="https://bijbelwiki.famvisser.net/doku.php?id=bijbels:nbg:org:tekst:exodus16-33" text:style-name="Internet_20_link" text:visited-style-name="Visited_20_Internet_20_Link">33 </text:a> Daarom zeide Mozes tot Aaron: Neem een kruik, doe daarin een volle gomer manna en leg dit voor het aangezicht des Heren, om het voor de toekomende geslachten te bewaren.
<text:line-break/><text:a xlink:type="simple" xlink:href="https://bijbelwiki.famvisser.net/doku.php?id=bijbels:nbg:org:tekst:exodus16-34" text:style-name="Internet_20_link" text:visited-style-name="Visited_20_Internet_20_Link">34 </text:a> Zoals de Here Mozes geboden had, legde Aaron het voor de Getuigenis ter bewaring.
<text:line-break/><text:a xlink:type="simple" xlink:href="https://bijbelwiki.famvisser.net/doku.php?id=bijbels:nbg:org:tekst:exodus16-35" text:style-name="Internet_20_link" text:visited-style-name="Visited_20_Internet_20_Link">35 </text:a> De Israelieten nu hebben veertig jaar het manna gegeten, totdat zij kwamen in bewoond land; het manna hebben zij gegeten, totdat zij kwamen aan de grens van het land Kanaan.
<text:line-break/><text:a xlink:type="simple" xlink:href="https://bijbelwiki.famvisser.net/doku.php?id=bijbels:nbg:org:tekst:exodus16-36" text:style-name="Internet_20_link" text:visited-style-name="Visited_20_Internet_20_Link">36 </text:a> Een gomer nu is het tiende van een efa.</text:p>
      <table:table table:style-name="Table">
        <table:table-column/>
        <table:table-column/>
        <table:table-row>
          <table:table-cell office:value-type="string" table:style-name="tableheader">
            <text:p text:style-name="Table_20_Heading"> <text:a xlink:type="simple" xlink:href="https://bijbelwiki.famvisser.net/doku.php?id=bijbels:nbg:org:tekst:exodu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16</dc:title>
  </office:meta>
</office:document-meta>
</file>