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xodus24"/><text:bookmark-start text:name="__RefHeading___exodus_24_1"/><text:bookmark-start text:name="exodus_24"/>Exodus 24<text:bookmark-end text:name="__RefHeading___exodus_24_1"/><text:bookmark-end text:name="exodus_24"/></text:h>
      <text:p text:style-name="Text_20_body"><text:line-break/><text:a xlink:type="simple" xlink:href="https://bijbelwiki.famvisser.net/doku.php?id=bijbels:nbg:org:tekst:exodus24-1" text:style-name="Internet_20_link" text:visited-style-name="Visited_20_Internet_20_Link">1 </text:a> Tot Mozes zeide Hij: Klim op tot de Here, gij en Aaron, Nadab en Abihu en <text:span text:style-name="Strong_20_Emphasis">zeventig van de oudsten</text:span> van Israel en buigt u van verre neder.
<text:line-break/><text:a xlink:type="simple" xlink:href="https://bijbelwiki.famvisser.net/doku.php?id=bijbels:nbg:org:tekst:exodus24-2" text:style-name="Internet_20_link" text:visited-style-name="Visited_20_Internet_20_Link">2 </text:a> Maar Mozes alleen zal tot de Here naderen, zij echter zullen niet naderen, en het volk zal niet met hem opklimmen.
<text:line-break/><text:a xlink:type="simple" xlink:href="https://bijbelwiki.famvisser.net/doku.php?id=bijbels:nbg:org:tekst:exodus24-3" text:style-name="Internet_20_link" text:visited-style-name="Visited_20_Internet_20_Link">3 </text:a> Toen kwam Mozes en deelde het volk al de woorden des Heren en al de verordeningen mee, en het gehele volk antwoordde eenstemmig: Al de woorden, die de Here gesproken heeft, zullen wij doen.
<text:line-break/><text:a xlink:type="simple" xlink:href="https://bijbelwiki.famvisser.net/doku.php?id=bijbels:nbg:org:tekst:exodus24-4" text:style-name="Internet_20_link" text:visited-style-name="Visited_20_Internet_20_Link">4 </text:a> En Mozes schreef al de woorden des Heren op. Vroeg in de morgen bouwde hij een altaar onder aan de berg, met twaalf opgerichte stenen overeenkomstig de twaalf stammen van Israel.</text:p>
      <text:p text:style-name="Text_20_body"><text:a xlink:type="simple" xlink:href="https://jabalmaqla.com/moses-altar-and-the-12-pillars/" text:style-name="Internet_20_link" text:visited-style-name="Visited_20_Internet_20_Link">Altaar en pilaren</text:a></text:p>
      <text:p text:style-name="Text_20_body"><text:a xlink:type="simple" xlink:href="https://bijbelwiki.famvisser.net/doku.php?id=bijbels:nbg:org:tekst:exodus24-5" text:style-name="Internet_20_link" text:visited-style-name="Visited_20_Internet_20_Link">5 </text:a> Toen zond hij de jongelingen der Israelieten heen, en zij brachten brandoffers en offerden stieren als vredeoffers voor de Here.
<text:line-break/><text:a xlink:type="simple" xlink:href="https://bijbelwiki.famvisser.net/doku.php?id=bijbels:nbg:org:tekst:exodus24-6" text:style-name="Internet_20_link" text:visited-style-name="Visited_20_Internet_20_Link">6 </text:a> Daarop nam Mozes de helft van het bloed en deed het in bekkens, en de andere helft van het bloed sprengde hij op het altaar.
<text:line-break/><text:a xlink:type="simple" xlink:href="https://bijbelwiki.famvisser.net/doku.php?id=bijbels:nbg:org:tekst:exodus24-7" text:style-name="Internet_20_link" text:visited-style-name="Visited_20_Internet_20_Link">7 </text:a> Hij nam <text:span text:style-name="Strong_20_Emphasis">het boek des verbonds</text:span> en las het voor de oren van het volk en zij zeiden: Alles wat de Here gesproken heeft, zullen wij doen en daarnaar zullen wij horen.
<text:line-break/><text:a xlink:type="simple" xlink:href="https://bijbelwiki.famvisser.net/doku.php?id=bijbels:nbg:org:tekst:exodus24-8" text:style-name="Internet_20_link" text:visited-style-name="Visited_20_Internet_20_Link">8 </text:a> Toen nam Mozes het bloed en sprengde het op het volk en hij zeide: <text:span text:style-name="Strong_20_Emphasis">Zie, het bloed van het verbond dat de Here met u sluit</text:span>, op grond van al deze woorden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doku.php?id=bijbels:nbg:org:tekst:lucas22" text:style-name="Internet_20_link" text:visited-style-name="Visited_20_Internet_20_Link">Lucas 22:20</text:a> “Deze beker is het Nieuwe Verbond in Mijn bloed, dat voor u vergoten wordt.”</text:p>
          </table:table-cell>
        </table:table-row>
      </table:table>
      <text:p text:style-name="Text_20_body"><text:a xlink:type="simple" xlink:href="https://bijbelwiki.famvisser.net/doku.php?id=bijbels:nbg:org:tekst:exodus24-9" text:style-name="Internet_20_link" text:visited-style-name="Visited_20_Internet_20_Link">9 </text:a> En Mozes klom op met Aaron, Nadab en Abihu en <text:span text:style-name="Strong_20_Emphasis">zeventig van de oudsten</text:span> van Israel.
<text:line-break/><text:a xlink:type="simple" xlink:href="https://bijbelwiki.famvisser.net/doku.php?id=bijbels:nbg:org:tekst:exodus24-10" text:style-name="Internet_20_link" text:visited-style-name="Visited_20_Internet_20_Link">10 </text:a> En zij zagen de God van Israel en het was alsof onder zijn voeten een plaveisel lag van lazuur, als de hemel zelf in klaarheid.
<text:line-break/><text:a xlink:type="simple" xlink:href="https://bijbelwiki.famvisser.net/doku.php?id=bijbels:nbg:org:tekst:exodus24-11" text:style-name="Internet_20_link" text:visited-style-name="Visited_20_Internet_20_Link">11 </text:a> Maar tot de vooraanstaanden der Israelieten strekte Hij zijn hand niet uit; zij aanschouwden God en zij aten en dronken.
<text:line-break/><text:a xlink:type="simple" xlink:href="https://bijbelwiki.famvisser.net/doku.php?id=bijbels:nbg:org:tekst:exodus24-12" text:style-name="Internet_20_link" text:visited-style-name="Visited_20_Internet_20_Link">12 </text:a> De Here zeide tot Mozes: Klim op tot Mij, de berg op, en blijf daar, dan zal Ik u de stenen tafelen geven, de wet en het gebod, die Ik opgeschreven heb, om hen te onderwijzen.
<text:line-break/><text:a xlink:type="simple" xlink:href="https://bijbelwiki.famvisser.net/doku.php?id=bijbels:nbg:org:tekst:exodus24-13" text:style-name="Internet_20_link" text:visited-style-name="Visited_20_Internet_20_Link">13 </text:a> Toen stond Mozes op met zijn dienaar Jozua, en Mozes besteeg de berg Gods.
<text:line-break/><text:a xlink:type="simple" xlink:href="https://bijbelwiki.famvisser.net/doku.php?id=bijbels:nbg:org:tekst:exodus24-14" text:style-name="Internet_20_link" text:visited-style-name="Visited_20_Internet_20_Link">14 </text:a> Maar tot de oudsten zeide hij: Wacht hier op ons, totdat wij bij u terugkeren; Aaron en Chur zijn immers bij u, wie zaken heeft, moet zich tot hen wenden.
<text:line-break/><text:a xlink:type="simple" xlink:href="https://bijbelwiki.famvisser.net/doku.php?id=bijbels:nbg:org:tekst:exodus24-15" text:style-name="Internet_20_link" text:visited-style-name="Visited_20_Internet_20_Link">15 </text:a> Daarop besteeg Mozes de berg, en de wolk bedekte de berg.
<text:line-break/><text:a xlink:type="simple" xlink:href="https://bijbelwiki.famvisser.net/doku.php?id=bijbels:nbg:org:tekst:exodus24-16" text:style-name="Internet_20_link" text:visited-style-name="Visited_20_Internet_20_Link">16 </text:a> De heerlijkheid des Heren rustte op de berg Sinai, en de wolk bedekte hem zes dagen lang; op de zevende dag riep Hij tot Mozes midden uit de wolk.
<text:line-break/><text:a xlink:type="simple" xlink:href="https://bijbelwiki.famvisser.net/doku.php?id=bijbels:nbg:org:tekst:exodus24-17" text:style-name="Internet_20_link" text:visited-style-name="Visited_20_Internet_20_Link">17 </text:a> De verschijning van de heerlijkheid des Heren was als verterend vuur op de top van de berg ten aanschouwen van de Israelieten.
<text:line-break/><text:a xlink:type="simple" xlink:href="https://bijbelwiki.famvisser.net/doku.php?id=bijbels:nbg:org:tekst:exodus24-18" text:style-name="Internet_20_link" text:visited-style-name="Visited_20_Internet_20_Link">18 </text:a> Mozes ging de wolk in en besteeg de berg. En hij bleef op de berg veertig dagen en veertig n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xodus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xodus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xodus24</dc:title>
  </office:meta>
</office:document-meta>
</file>