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zechiel2"/><text:bookmark-start text:name="__RefHeading___ezechiel_2_1"/><text:bookmark-start text:name="ezechiel_2"/>Ezechiel 2<text:bookmark-end text:name="__RefHeading___ezechiel_2_1"/><text:bookmark-end text:name="ezechiel_2"/></text:h>
      <text:p text:style-name="Text_20_body"><text:line-break/><text:a xlink:type="simple" xlink:href="https://bijbelwiki.famvisser.net/doku.php?id=bijbels:nbg:org:tekst:ezechiel2-1" text:style-name="Internet_20_link" text:visited-style-name="Visited_20_Internet_20_Link">1 </text:a> Hij zeide tot mij: Mensenkind, sta op uw voeten, opdat Ik met u spreke.
<text:line-break/><text:a xlink:type="simple" xlink:href="https://bijbelwiki.famvisser.net/doku.php?id=bijbels:nbg:org:tekst:ezechiel2-2" text:style-name="Internet_20_link" text:visited-style-name="Visited_20_Internet_20_Link">2 </text:a> Zodra Hij tot mij sprak, kwam de geest in mij en deed mij op mijn voeten staan en ik hoorde Hem, die tot mij sprak.
<text:line-break/><text:a xlink:type="simple" xlink:href="https://bijbelwiki.famvisser.net/doku.php?id=bijbels:nbg:org:tekst:ezechiel2-3" text:style-name="Internet_20_link" text:visited-style-name="Visited_20_Internet_20_Link">3 </text:a> Hij zeide tot mij: Mensenkind, Ik zend u tot de Israelieten, de opstandige volken die tegen Mij in opstand gekomen zijn; zij en hun vaderen zijn van Mij afgevallen tot op deze eigen dag;
<text:line-break/><text:a xlink:type="simple" xlink:href="https://bijbelwiki.famvisser.net/doku.php?id=bijbels:nbg:org:tekst:ezechiel2-4" text:style-name="Internet_20_link" text:visited-style-name="Visited_20_Internet_20_Link">4 </text:a> Zelfs de kinderen zijn stug van aangezicht en verstokt van hart. Ik zend u tot hen, en gij zult tot hen zeggen: Zo zegt de Here Here.
<text:line-break/><text:a xlink:type="simple" xlink:href="https://bijbelwiki.famvisser.net/doku.php?id=bijbels:nbg:org:tekst:ezechiel2-5" text:style-name="Internet_20_link" text:visited-style-name="Visited_20_Internet_20_Link">5 </text:a> En zij, of zij horen dan wel het nalaten (want zij zijn een weerspannig geslacht) zullen weten, dat er in hun midden een profeet is geweest.
<text:line-break/><text:a xlink:type="simple" xlink:href="https://bijbelwiki.famvisser.net/doku.php?id=bijbels:nbg:org:tekst:ezechiel2-6" text:style-name="Internet_20_link" text:visited-style-name="Visited_20_Internet_20_Link">6 </text:a> En gij, mensenkind, wees niet bevreesd voor hen noch voor hun woorden, al groeien er netels en doornen bij u en al woont gij bij schorpioenen; wees niet bevreesd voor hun woorden noch beangst voor hun blik, want zij zijn een weerspannig geslacht.
<text:line-break/><text:a xlink:type="simple" xlink:href="https://bijbelwiki.famvisser.net/doku.php?id=bijbels:nbg:org:tekst:ezechiel2-7" text:style-name="Internet_20_link" text:visited-style-name="Visited_20_Internet_20_Link">7 </text:a> Maar gij, spreek mijn woorden tot hen, of zij horen dan wel het nalaten, want zij zijn weerspannig.
<text:line-break/><text:a xlink:type="simple" xlink:href="https://bijbelwiki.famvisser.net/doku.php?id=bijbels:nbg:org:tekst:ezechiel2-8" text:style-name="Internet_20_link" text:visited-style-name="Visited_20_Internet_20_Link">8 </text:a> En gij, mensenkind, hoor wat Ik tot u zeg; wees niet weerspannig gelijk het weerspannige geslacht; doe uw mond open en eet wat ik u geef.
<text:line-break/><text:a xlink:type="simple" xlink:href="https://bijbelwiki.famvisser.net/doku.php?id=bijbels:nbg:org:tekst:ezechiel2-9" text:style-name="Internet_20_link" text:visited-style-name="Visited_20_Internet_20_Link">9 </text:a> Toen zag ik en zie, een hand was naar mij uitgestrekt; en zie, daarin was een boekrol.
<text:line-break/><text:a xlink:type="simple" xlink:href="https://bijbelwiki.famvisser.net/doku.php?id=bijbels:nbg:org:tekst:ezechiel2-10" text:style-name="Internet_20_link" text:visited-style-name="Visited_20_Internet_20_Link">10 </text:a> En Hij rolde ze voor mij open; zij was beschreven aan de voorzijde en aan de achterzijde: daarop waren klaagliederen geschreven, gezucht en geja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zechiel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zechiel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zechiel2</dc:title>
  </office:meta>
</office:document-meta>
</file>