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20"/><text:bookmark-start text:name="__RefHeading___ezechiel_20_1"/><text:bookmark-start text:name="ezechiel_20"/>Ezechiel 20<text:bookmark-end text:name="__RefHeading___ezechiel_20_1"/><text:bookmark-end text:name="ezechiel_20"/></text:h>
      <text:p text:style-name="Text_20_body"><text:line-break/><text:a xlink:type="simple" xlink:href="https://bijbelwiki.famvisser.net/doku.php?id=bijbels:nbg:org:tekst:ezechiel20-1" text:style-name="Internet_20_link" text:visited-style-name="Visited_20_Internet_20_Link">1 </text:a> In het zevende jaar, in de vijfde maand, op de tiende der maand, kwamen er mannen uit de oudsten van Israel om de Here te raadplegen, en zetten zich voor mij neer.
<text:line-break/><text:a xlink:type="simple" xlink:href="https://bijbelwiki.famvisser.net/doku.php?id=bijbels:nbg:org:tekst:ezechiel20-2" text:style-name="Internet_20_link" text:visited-style-name="Visited_20_Internet_20_Link">2 </text:a> Toen kwam het woord des Heren tot mij:
<text:line-break/><text:a xlink:type="simple" xlink:href="https://bijbelwiki.famvisser.net/doku.php?id=bijbels:nbg:org:tekst:ezechiel20-3" text:style-name="Internet_20_link" text:visited-style-name="Visited_20_Internet_20_Link">3 </text:a> Mensenkind, spreek met de oudsten van Israel en zeg tot hen: zo zegt de Here Here: zijt gij gekomen om Mij te raadplegen? Zo waar Ik leef, Ik laat Mij door u niet raadplegen, luidt het woord van de Here Here.
<text:line-break/><text:a xlink:type="simple" xlink:href="https://bijbelwiki.famvisser.net/doku.php?id=bijbels:nbg:org:tekst:ezechiel20-4" text:style-name="Internet_20_link" text:visited-style-name="Visited_20_Internet_20_Link">4 </text:a> Wilt gij hen oordelen, wilt gij oordelen, mensenkind? Maak hun de gruwelen van hun vaderen bekend,
<text:line-break/><text:a xlink:type="simple" xlink:href="https://bijbelwiki.famvisser.net/doku.php?id=bijbels:nbg:org:tekst:ezechiel20-5" text:style-name="Internet_20_link" text:visited-style-name="Visited_20_Internet_20_Link">5 </text:a> En zeg tot hen: zo zegt de Here Here: ten dage dat Ik Israel uitverkoos, zwoer Ik een eed aan het geslacht van het huis Jakobs en Ik maakte Mij aan hen bekend in het land Egypte; ja, Ik zwoer hun een eed, zeggende: Ik ben de Here, uw God.
<text:line-break/><text:a xlink:type="simple" xlink:href="https://bijbelwiki.famvisser.net/doku.php?id=bijbels:nbg:org:tekst:ezechiel20-6" text:style-name="Internet_20_link" text:visited-style-name="Visited_20_Internet_20_Link">6 </text:a> Te dien dage zwoer Ik hun, dat Ik hen uit het land Egypte zou leiden naar een land dat Ik voor hen uitgezocht had, vloeiende van melk en honig; een sieraad is het onder alle landen.
<text:line-break/><text:a xlink:type="simple" xlink:href="https://bijbelwiki.famvisser.net/doku.php?id=bijbels:nbg:org:tekst:ezechiel20-7" text:style-name="Internet_20_link" text:visited-style-name="Visited_20_Internet_20_Link">7 </text:a> En Ik zeide tot hen: Ieder werpe de gruwelen weg, waarop zijn ogen gevestigd zijn; verontreinigt u niet met de afgoden van Egypte. Ik ben de Here, uw God.
<text:line-break/><text:a xlink:type="simple" xlink:href="https://bijbelwiki.famvisser.net/doku.php?id=bijbels:nbg:org:tekst:ezechiel20-8" text:style-name="Internet_20_link" text:visited-style-name="Visited_20_Internet_20_Link">8 </text:a> Maar zij waren weerspannig tegen Mij en wilden naar Mij niet luisteren; niemand wierp de gruwelen weg, waarop zijn ogen gevestigd waren, en de afgoden van Egypte verlieten zij niet, zodat Ik overwoog mijn grimmigheid over hen uit te storten, mijn toorn ten volle over hen te brengen in het land Egypte.
<text:line-break/><text:a xlink:type="simple" xlink:href="https://bijbelwiki.famvisser.net/doku.php?id=bijbels:nbg:org:tekst:ezechiel20-9" text:style-name="Internet_20_link" text:visited-style-name="Visited_20_Internet_20_Link">9 </text:a> Maar Ik heb gehandeld ter wille van mijn naam, om die niet te ontheiligen ten aanschouwen van de volken in wier midden zij woonden, voor wier ogen Ik Mij aan hen had bekendgemaakt door hen uit het land Egypte te leiden.
<text:line-break/><text:a xlink:type="simple" xlink:href="https://bijbelwiki.famvisser.net/doku.php?id=bijbels:nbg:org:tekst:ezechiel20-10" text:style-name="Internet_20_link" text:visited-style-name="Visited_20_Internet_20_Link">10 </text:a> Ik leidde hen uit het land Egypte en bracht hen in de woestijn.
<text:line-break/><text:a xlink:type="simple" xlink:href="https://bijbelwiki.famvisser.net/doku.php?id=bijbels:nbg:org:tekst:ezechiel20-11" text:style-name="Internet_20_link" text:visited-style-name="Visited_20_Internet_20_Link">11 </text:a> Ik gaf hun mijn inzettingen en maakte hun mijn verordeningen bekend; de mens die ze opvolgt, zal daardoor leven.
<text:line-break/><text:a xlink:type="simple" xlink:href="https://bijbelwiki.famvisser.net/doku.php?id=bijbels:nbg:org:tekst:ezechiel20-12" text:style-name="Internet_20_link" text:visited-style-name="Visited_20_Internet_20_Link">12 </text:a> Ook gaf Ik hun mijn sabbatten als een teken tussen Mij en hen, opdat zij zouden weten, dat Ik, de Here, hen heilig.
<text:line-break/><text:a xlink:type="simple" xlink:href="https://bijbelwiki.famvisser.net/doku.php?id=bijbels:nbg:org:tekst:ezechiel20-13" text:style-name="Internet_20_link" text:visited-style-name="Visited_20_Internet_20_Link">13 </text:a> Maar het huis Israels was weerspannig tegen Mij in de woestijn; zij wandelden niet naar mijn inzettingen en verwierpen mijn verordeningen; de mens die ze opvolgt, zal daardoor leven. Mijn sabbatten ontheiligden zij ten zeerste, zodat Ik overwoog mijn grimmigheid in de woestijn over hen uit te storten ter vernietiging.
<text:line-break/><text:a xlink:type="simple" xlink:href="https://bijbelwiki.famvisser.net/doku.php?id=bijbels:nbg:org:tekst:ezechiel20-14" text:style-name="Internet_20_link" text:visited-style-name="Visited_20_Internet_20_Link">14 </text:a> Maar Ik heb gehandeld ter wille van mijn naam, om die niet te ontheiligen ten aanschouwen van de volken voor wier ogen Ik hen had uitgeleid.
<text:line-break/><text:a xlink:type="simple" xlink:href="https://bijbelwiki.famvisser.net/doku.php?id=bijbels:nbg:org:tekst:ezechiel20-15" text:style-name="Internet_20_link" text:visited-style-name="Visited_20_Internet_20_Link">15 </text:a> Nochtans zwoer Ik hun in de woestijn, dat Ik hen niet zou brengen naar het land dat Ik hun gegeven had, vloeiende van melk en honig (een sieraad is het onder alle landen),
<text:line-break/><text:a xlink:type="simple" xlink:href="https://bijbelwiki.famvisser.net/doku.php?id=bijbels:nbg:org:tekst:ezechiel20-16" text:style-name="Internet_20_link" text:visited-style-name="Visited_20_Internet_20_Link">16 </text:a> Omdat zij mijn verordeningen verwierpen, niet naar mijn inzettingen wandelden en mijn sabbatten ontheiligden, want hun hart ging uit naar hun afgoden.
<text:line-break/><text:a xlink:type="simple" xlink:href="https://bijbelwiki.famvisser.net/doku.php?id=bijbels:nbg:org:tekst:ezechiel20-17" text:style-name="Internet_20_link" text:visited-style-name="Visited_20_Internet_20_Link">17 </text:a> Maar Ik ontzag hen, zodat Ik hen niet verdierf en geen einde aan hen maakte in de woestijn.
<text:line-break/><text:a xlink:type="simple" xlink:href="https://bijbelwiki.famvisser.net/doku.php?id=bijbels:nbg:org:tekst:ezechiel20-18" text:style-name="Internet_20_link" text:visited-style-name="Visited_20_Internet_20_Link">18 </text:a> Toen zeide Ik tot hun zonen in de woestijn: Wandelt niet naar de inzettingen van uw vaderen, onderhoudt hun verordeningen niet en verontreinigt u niet met hun afgoden.
<text:line-break/><text:a xlink:type="simple" xlink:href="https://bijbelwiki.famvisser.net/doku.php?id=bijbels:nbg:org:tekst:ezechiel20-19" text:style-name="Internet_20_link" text:visited-style-name="Visited_20_Internet_20_Link">19 </text:a> Ik ben de Here, uw God, wandelt naar mijn inzettingen en onderhoudt naarstig mijn verordeningen.
<text:line-break/><text:a xlink:type="simple" xlink:href="https://bijbelwiki.famvisser.net/doku.php?id=bijbels:nbg:org:tekst:ezechiel20-20" text:style-name="Internet_20_link" text:visited-style-name="Visited_20_Internet_20_Link">20 </text:a> Heiligt mijn sabbatten, dan zullen deze een teken zijn tussen Mij en u, opdat gij weet, dat Ik, de Here, uw God ben.
<text:line-break/><text:a xlink:type="simple" xlink:href="https://bijbelwiki.famvisser.net/doku.php?id=bijbels:nbg:org:tekst:ezechiel20-21" text:style-name="Internet_20_link" text:visited-style-name="Visited_20_Internet_20_Link">21 </text:a> Maar die zonen waren weerspannig tegen Mij; zij wandelden niet naar mijn inzettingen en onderhielden geenszins mijn verordeningen; de mens die ze opvolgt, zal daardoor leven. Mijn sabbatten ontheiligden zij, zodat Ik overwoog mijn grimmigheid over hen uit te storten, mijn toorn ten volle over hen te doen komen in de woestijn.
<text:line-break/><text:a xlink:type="simple" xlink:href="https://bijbelwiki.famvisser.net/doku.php?id=bijbels:nbg:org:tekst:ezechiel20-22" text:style-name="Internet_20_link" text:visited-style-name="Visited_20_Internet_20_Link">22 </text:a> Maar Ik trok mijn hand terug en handelde ter wille van mijn naam, om die niet te ontheiligen ten aanschouwen van de volken voor wier ogen Ik hen had uitgeleid.
<text:line-break/><text:a xlink:type="simple" xlink:href="https://bijbelwiki.famvisser.net/doku.php?id=bijbels:nbg:org:tekst:ezechiel20-23" text:style-name="Internet_20_link" text:visited-style-name="Visited_20_Internet_20_Link">23 </text:a> Nochtans zwoer Ik in de woestijn, dat Ik hen zou verstrooien onder de volken en verspreiden over de landen,
<text:line-break/><text:a xlink:type="simple" xlink:href="https://bijbelwiki.famvisser.net/doku.php?id=bijbels:nbg:org:tekst:ezechiel20-24" text:style-name="Internet_20_link" text:visited-style-name="Visited_20_Internet_20_Link">24 </text:a> Omdat zij mijn verordeningen niet opvolgden, mijn inzettingen verwierpen, mijn sabbatten ontheiligden en omdat hun ogen gevestigd waren op de afgoden van hun vaderen.
<text:line-break/><text:a xlink:type="simple" xlink:href="https://bijbelwiki.famvisser.net/doku.php?id=bijbels:nbg:org:tekst:ezechiel20-25" text:style-name="Internet_20_link" text:visited-style-name="Visited_20_Internet_20_Link">25 </text:a> Toen gaf Ik hun zelf inzettingen die niet goed waren, en verordeningen waardoor zij niet zouden leven.
<text:line-break/><text:a xlink:type="simple" xlink:href="https://bijbelwiki.famvisser.net/doku.php?id=bijbels:nbg:org:tekst:ezechiel20-26" text:style-name="Internet_20_link" text:visited-style-name="Visited_20_Internet_20_Link">26 </text:a> Ik verontreinigde hen door hun offergaven (doordat zij alle eerstgeborenen door het vuur lieten gaan) om hen te verbijsteren, en opdat zij zouden weten, dat Ik de Here ben.
<text:line-break/><text:a xlink:type="simple" xlink:href="https://bijbelwiki.famvisser.net/doku.php?id=bijbels:nbg:org:tekst:ezechiel20-27" text:style-name="Internet_20_link" text:visited-style-name="Visited_20_Internet_20_Link">27 </text:a> Daarom, mensenkind, spreek tot het huis Israels, en zeg tot hen: Zo zegt de Here Here: ook hiermee hebben uw vaderen Mij gelasterd, dat zij Mij ontrouw geworden zijn.
<text:line-break/><text:a xlink:type="simple" xlink:href="https://bijbelwiki.famvisser.net/doku.php?id=bijbels:nbg:org:tekst:ezechiel20-28" text:style-name="Internet_20_link" text:visited-style-name="Visited_20_Internet_20_Link">28 </text:a> Toen Ik hen gebracht had naar het land dat Ik gezworen had hun te zullen geven, keken zij naar elke hoge heuvel en naar elke bladerrijke boom en offerden daar hun offers, brachten daar hun ergerlijke offergaven, bereidden daar hun liefelijke reuk en plengden er hun plengoffers.
<text:line-break/><text:a xlink:type="simple" xlink:href="https://bijbelwiki.famvisser.net/doku.php?id=bijbels:nbg:org:tekst:ezechiel20-29" text:style-name="Internet_20_link" text:visited-style-name="Visited_20_Internet_20_Link">29 </text:a> En Ik zeide tot hen: Wat is dat voor een hoogte, waarheen gij opgaat? Daarom wordt zij Hoogte genoemd tot op de huidige dag.
<text:line-break/><text:a xlink:type="simple" xlink:href="https://bijbelwiki.famvisser.net/doku.php?id=bijbels:nbg:org:tekst:ezechiel20-30" text:style-name="Internet_20_link" text:visited-style-name="Visited_20_Internet_20_Link">30 </text:a> Daarom zeg tot het huis Israels: Zo zegt de Here Here: zult gij u op de wijze van uw vaderen verontreinigen en hun gruwelen overspelig nalopen?
<text:line-break/><text:a xlink:type="simple" xlink:href="https://bijbelwiki.famvisser.net/doku.php?id=bijbels:nbg:org:tekst:ezechiel20-31" text:style-name="Internet_20_link" text:visited-style-name="Visited_20_Internet_20_Link">31 </text:a> Ja, door uw offergaven te brengen (uw zonen door het vuur te laten gaan) verontreinigt gij u aan al uw afgoden, tot heden toe, en zou Ik Mij dan door u laten raadplegen, huis Israels? Zo waar Ik leef, luidt het woord van de Here Here, Ik laat Mij door u niet raadplegen.
<text:line-break/><text:a xlink:type="simple" xlink:href="https://bijbelwiki.famvisser.net/doku.php?id=bijbels:nbg:org:tekst:ezechiel20-32" text:style-name="Internet_20_link" text:visited-style-name="Visited_20_Internet_20_Link">32 </text:a> En wat u in de zin gekomen is, zal geenszins geschieden, namelijk dat gij zegt: wij willen aan de volken gelijk worden, gelijk aan de geslachten der landen, door hout en steen te dienen.
<text:line-break/><text:a xlink:type="simple" xlink:href="https://bijbelwiki.famvisser.net/doku.php?id=bijbels:nbg:org:tekst:ezechiel20-33" text:style-name="Internet_20_link" text:visited-style-name="Visited_20_Internet_20_Link">33 </text:a> Zo waar Ik leef, luidt het woord van de Here Here, met sterke hand, met uitgestrekte arm en met uitgestorte grimmigheid zal Ik over u heersen.
<text:line-break/><text:a xlink:type="simple" xlink:href="https://bijbelwiki.famvisser.net/doku.php?id=bijbels:nbg:org:tekst:ezechiel20-34" text:style-name="Internet_20_link" text:visited-style-name="Visited_20_Internet_20_Link">34 </text:a> Ik zal u voeren uit het midden der volken en u bijeenbrengen uit de landen waarin gij verstrooid zijt, met sterke hand, met uitgestrekte arm en met uitgestorte grimmigheid.
<text:line-break/><text:a xlink:type="simple" xlink:href="https://bijbelwiki.famvisser.net/doku.php?id=bijbels:nbg:org:tekst:ezechiel20-35" text:style-name="Internet_20_link" text:visited-style-name="Visited_20_Internet_20_Link">35 </text:a> Ik zal u brengen naar de woestijn der volken en daar met u in het gericht treden, van aangezicht tot aangezicht.
<text:line-break/><text:a xlink:type="simple" xlink:href="https://bijbelwiki.famvisser.net/doku.php?id=bijbels:nbg:org:tekst:ezechiel20-36" text:style-name="Internet_20_link" text:visited-style-name="Visited_20_Internet_20_Link">36 </text:a> Zoals Ik met uw vaderen in het gericht getreden ben in de woestijn van het land Egypte, zo zal Ik ook met u in het gericht treden, luidt het woord van de Here Here.
<text:line-break/><text:a xlink:type="simple" xlink:href="https://bijbelwiki.famvisser.net/doku.php?id=bijbels:nbg:org:tekst:ezechiel20-37" text:style-name="Internet_20_link" text:visited-style-name="Visited_20_Internet_20_Link">37 </text:a> Ik zal u onder de herdersstaf doen doorgaan en u brengen in de band van het verbond.
<text:line-break/><text:a xlink:type="simple" xlink:href="https://bijbelwiki.famvisser.net/doku.php?id=bijbels:nbg:org:tekst:ezechiel20-38" text:style-name="Internet_20_link" text:visited-style-name="Visited_20_Internet_20_Link">38 </text:a> Ik zal de weerspannigen uit u uitschiften en hen die tegen Mij overtreden hebben; wel zal Ik hen leiden uit het land waarin zij als vreemdelingen vertoeven, maar in het land van Israel zullen zij niet komen. En gij zult weten, dat Ik de Here ben.
<text:line-break/><text:a xlink:type="simple" xlink:href="https://bijbelwiki.famvisser.net/doku.php?id=bijbels:nbg:org:tekst:ezechiel20-39" text:style-name="Internet_20_link" text:visited-style-name="Visited_20_Internet_20_Link">39 </text:a> En gij, huis Israels, zo zegt de Here Here, welaan, laat ieder zijn afgoden maar dienen! Doch later, dan zult gij naar Mij luisteren en mijn heilige naam niet meer ontheiligen met uw offergaven en uw afgoden.
<text:line-break/><text:a xlink:type="simple" xlink:href="https://bijbelwiki.famvisser.net/doku.php?id=bijbels:nbg:org:tekst:ezechiel20-40" text:style-name="Internet_20_link" text:visited-style-name="Visited_20_Internet_20_Link">40 </text:a> Want op mijn heilige berg, op de hoge berg Israels, luidt het woord van de Here Here, daar zal het ganse huis Israels in zijn geheel Mij in het land dienen. Daar zal Ik behagen in hen hebben en daar zal Ik heffingen van u vorderen en het beste uwer gaven, bij alles wat gij heiligt.
<text:line-break/><text:a xlink:type="simple" xlink:href="https://bijbelwiki.famvisser.net/doku.php?id=bijbels:nbg:org:tekst:ezechiel20-41" text:style-name="Internet_20_link" text:visited-style-name="Visited_20_Internet_20_Link">41 </text:a> Als in een liefelijke reuk zal Ik behagen in u hebben, wanneer Ik u voer uit het midden der volken. Dan zal Ik u uit de landen waarin gij verstrooid zijt, bijeenbrengen en Mij aan u de Heilige betonen ten aanschouwen van de volken.
<text:line-break/><text:a xlink:type="simple" xlink:href="https://bijbelwiki.famvisser.net/doku.php?id=bijbels:nbg:org:tekst:ezechiel20-42" text:style-name="Internet_20_link" text:visited-style-name="Visited_20_Internet_20_Link">42 </text:a> En gij zult weten, dat Ik de Here ben, als Ik u in het land van Israel brengen zal, in het land dat Ik gezworen heb aan uw vaderen te geven.
<text:line-break/><text:a xlink:type="simple" xlink:href="https://bijbelwiki.famvisser.net/doku.php?id=bijbels:nbg:org:tekst:ezechiel20-43" text:style-name="Internet_20_link" text:visited-style-name="Visited_20_Internet_20_Link">43 </text:a> Daar zult gij terugdenken aan alle handel en wandel, waarmee gij u verontreinigd hebt, en van uzelf walgen om al de slechte daden die gij bedreven hebt.
<text:line-break/><text:a xlink:type="simple" xlink:href="https://bijbelwiki.famvisser.net/doku.php?id=bijbels:nbg:org:tekst:ezechiel20-44" text:style-name="Internet_20_link" text:visited-style-name="Visited_20_Internet_20_Link">44 </text:a> En gij zult weten, dat Ik de Here ben, wanneer Ik ter wille van mijn naam niet met u doen zal naar uw verkeerde wandel en naar uw verdorven handel, huis Israels, luidt het woord van de Here Here.
<text:line-break/><text:a xlink:type="simple" xlink:href="https://bijbelwiki.famvisser.net/doku.php?id=bijbels:nbg:org:tekst:ezechiel20-45" text:style-name="Internet_20_link" text:visited-style-name="Visited_20_Internet_20_Link">45 </text:a> Het woord des Heren kwam tot mij:
<text:line-break/><text:a xlink:type="simple" xlink:href="https://bijbelwiki.famvisser.net/doku.php?id=bijbels:nbg:org:tekst:ezechiel20-46" text:style-name="Internet_20_link" text:visited-style-name="Visited_20_Internet_20_Link">46 </text:a> Mensenkind, keer uw gelaat naar het zuiden, laat uw woorden stromen tegen de Zuiderstreek, profeteer tegen het woudgebied, het Zuiderland,
<text:line-break/><text:a xlink:type="simple" xlink:href="https://bijbelwiki.famvisser.net/doku.php?id=bijbels:nbg:org:tekst:ezechiel20-47" text:style-name="Internet_20_link" text:visited-style-name="Visited_20_Internet_20_Link">47 </text:a> En zeg tot het woud van het Zuiderland: Hoor het woord des Heren: zo zegt de Here Here: zie, Ik steek een vuur in u aan, dat elke groene boom en elke dorre boom in u zal verteren. De laaiende vlam zal niet uitdoven, maar van het zuiden tot het noorden zullen alle aangezichten erdoor verzengd worden.
<text:line-break/><text:a xlink:type="simple" xlink:href="https://bijbelwiki.famvisser.net/doku.php?id=bijbels:nbg:org:tekst:ezechiel20-48" text:style-name="Internet_20_link" text:visited-style-name="Visited_20_Internet_20_Link">48 </text:a> En al wat leeft zal zien, dat Ik, de Here, ze ontstoken heb; zij zal niet uitdoven.
<text:line-break/><text:a xlink:type="simple" xlink:href="https://bijbelwiki.famvisser.net/doku.php?id=bijbels:nbg:org:tekst:ezechiel20-49" text:style-name="Internet_20_link" text:visited-style-name="Visited_20_Internet_20_Link">49 </text:a> Toen zeide ik: Ach, Here Here, men zegt van mij: spreekt hij niet enkel in raadselspreuken?</text:p>
      <table:table table:style-name="Table">
        <table:table-column/>
        <table:table-column/>
        <table:table-row>
          <table:table-cell office:value-type="string" table:style-name="tableheader">
            <text:p text:style-name="Table_20_Heading"> <text:a xlink:type="simple" xlink:href="https://bijbelwiki.famvisser.net/doku.php?id=bijbels:nbg:org:tekst:ezechi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20</dc:title>
  </office:meta>
</office:document-meta>
</file>