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3"/><text:bookmark-start text:name="__RefHeading___ezechiel_23_1"/><text:bookmark-start text:name="ezechiel_23"/>Ezechiel 23<text:bookmark-end text:name="__RefHeading___ezechiel_23_1"/><text:bookmark-end text:name="ezechiel_23"/></text:h>
      <text:p text:style-name="Text_20_body"><text:line-break/><text:a xlink:type="simple" xlink:href="https://bijbelwiki.famvisser.net/doku.php?id=bijbels:nbg:org:tekst:ezechiel23-1" text:style-name="Internet_20_link" text:visited-style-name="Visited_20_Internet_20_Link">1 </text:a> Het woord des Heren kwam tot mij:
<text:line-break/><text:a xlink:type="simple" xlink:href="https://bijbelwiki.famvisser.net/doku.php?id=bijbels:nbg:org:tekst:ezechiel23-2" text:style-name="Internet_20_link" text:visited-style-name="Visited_20_Internet_20_Link">2 </text:a> Mensenkind, er waren eens twee vrouwen, dochters van een moeder.
<text:line-break/><text:a xlink:type="simple" xlink:href="https://bijbelwiki.famvisser.net/doku.php?id=bijbels:nbg:org:tekst:ezechiel23-3" text:style-name="Internet_20_link" text:visited-style-name="Visited_20_Internet_20_Link">3 </text:a> Zij pleegden ontucht in Egypte; in haar jeugd pleegden zij ontucht; daar werd haar boezem betast en streelde men haar maagdelijke borsten.
<text:line-break/><text:a xlink:type="simple" xlink:href="https://bijbelwiki.famvisser.net/doku.php?id=bijbels:nbg:org:tekst:ezechiel23-4" text:style-name="Internet_20_link" text:visited-style-name="Visited_20_Internet_20_Link">4 </text:a> De naam van de oudste was Ohola en die van haar zuster Oholiba. Zij werden de mijne en baarden zonen en dochters. Wat haar namen betreft, Ohola is Samaria en Oholiba is Jeruzalem.
<text:line-break/><text:a xlink:type="simple" xlink:href="https://bijbelwiki.famvisser.net/doku.php?id=bijbels:nbg:org:tekst:ezechiel23-5" text:style-name="Internet_20_link" text:visited-style-name="Visited_20_Internet_20_Link">5 </text:a> En Ohola pleegde overspel terwijl zij mijn vrouw was; zij hunkerde naar haar minnaars, naar Assur:
<text:line-break/><text:a xlink:type="simple" xlink:href="https://bijbelwiki.famvisser.net/doku.php?id=bijbels:nbg:org:tekst:ezechiel23-6" text:style-name="Internet_20_link" text:visited-style-name="Visited_20_Internet_20_Link">6 </text:a> Hovelingen, bekleed met blauwpurper, landvoogden en stadhouders, hoofd voor hoofd begeerlijke jonge mannen, ruiters te paard.
<text:line-break/><text:a xlink:type="simple" xlink:href="https://bijbelwiki.famvisser.net/doku.php?id=bijbels:nbg:org:tekst:ezechiel23-7" text:style-name="Internet_20_link" text:visited-style-name="Visited_20_Internet_20_Link">7 </text:a> En zij bedreef haar ontucht met hen allen, de keur van Assurs zonen; met allen, naar wie zij hunkerde, met al hun afgoden, verontreinigde zij zich.
<text:line-break/><text:a xlink:type="simple" xlink:href="https://bijbelwiki.famvisser.net/doku.php?id=bijbels:nbg:org:tekst:ezechiel23-8" text:style-name="Internet_20_link" text:visited-style-name="Visited_20_Internet_20_Link">8 </text:a> Daarbij heeft zij de ontucht uit haar Egyptische tijd niet opgegeven, want in haar jeugd heeft men haar beslapen, haar maagdelijke borsten gestreeld en ontucht over haar uitgestort.
<text:line-break/><text:a xlink:type="simple" xlink:href="https://bijbelwiki.famvisser.net/doku.php?id=bijbels:nbg:org:tekst:ezechiel23-9" text:style-name="Internet_20_link" text:visited-style-name="Visited_20_Internet_20_Link">9 </text:a> Daarom heb Ik haar overgegeven in de macht van haar minnaars, in de macht van Assurs zonen, naar wie zij gehunkerd had.
<text:line-break/><text:a xlink:type="simple" xlink:href="https://bijbelwiki.famvisser.net/doku.php?id=bijbels:nbg:org:tekst:ezechiel23-10" text:style-name="Internet_20_link" text:visited-style-name="Visited_20_Internet_20_Link">10 </text:a> Dezen hebben haar schaamte ontbloot, haar zonen en dochters weggenomen en haar zelf met het zwaard gedood. Zo is zij tot een spreekwoord geworden onder de vrouwen, want gerichten waren aan haar voltrokken.
<text:line-break/><text:a xlink:type="simple" xlink:href="https://bijbelwiki.famvisser.net/doku.php?id=bijbels:nbg:org:tekst:ezechiel23-11" text:style-name="Internet_20_link" text:visited-style-name="Visited_20_Internet_20_Link">11 </text:a> Hoewel haar zuster Oholiba dit zag, ontbrandde zij toch in nog feller hartstocht dan haar zuster en pleegde nog erger ontucht dan zij.
<text:line-break/><text:a xlink:type="simple" xlink:href="https://bijbelwiki.famvisser.net/doku.php?id=bijbels:nbg:org:tekst:ezechiel23-12" text:style-name="Internet_20_link" text:visited-style-name="Visited_20_Internet_20_Link">12 </text:a> Naar Assurs zonen hunkerde zij: landvoogden en stadhouders, hovelingen, sierlijk uitgedost, ruiters te paard, begeerlijke jonge mannen, hoofd voor hoofd.
<text:line-break/><text:a xlink:type="simple" xlink:href="https://bijbelwiki.famvisser.net/doku.php?id=bijbels:nbg:org:tekst:ezechiel23-13" text:style-name="Internet_20_link" text:visited-style-name="Visited_20_Internet_20_Link">13 </text:a> En Ik zag, dat zij zich verontreinigde; beiden gingen dezelfde weg.
<text:line-break/><text:a xlink:type="simple" xlink:href="https://bijbelwiki.famvisser.net/doku.php?id=bijbels:nbg:org:tekst:ezechiel23-14" text:style-name="Internet_20_link" text:visited-style-name="Visited_20_Internet_20_Link">14 </text:a> Ja, zij pleegde nog meer ontucht; immers, zij zag mannen op de muur getekend, afbeeldingen van Chaldeeen, met menie getekend,
<text:line-break/><text:a xlink:type="simple" xlink:href="https://bijbelwiki.famvisser.net/doku.php?id=bijbels:nbg:org:tekst:ezechiel23-15" text:style-name="Internet_20_link" text:visited-style-name="Visited_20_Internet_20_Link">15 </text:a> Aan de heupen met een gordel omgord, met een overhangende tulband op het hoofd; allen er uitziende als ridders, gelijkend op mensen uit Babel der Chaldeeen, hun geboorteland.
<text:line-break/><text:a xlink:type="simple" xlink:href="https://bijbelwiki.famvisser.net/doku.php?id=bijbels:nbg:org:tekst:ezechiel23-16" text:style-name="Internet_20_link" text:visited-style-name="Visited_20_Internet_20_Link">16 </text:a> Zodra zij hen zag, hunkerde zij naar hen, en zond boden tot hen naar Chaldea.
<text:line-break/><text:a xlink:type="simple" xlink:href="https://bijbelwiki.famvisser.net/doku.php?id=bijbels:nbg:org:tekst:ezechiel23-17" text:style-name="Internet_20_link" text:visited-style-name="Visited_20_Internet_20_Link">17 </text:a> En er kwamen Babyloniers tot haar om liefdesgemeenschap met haar te hebben; zij onteerden haar met hun ontucht, en toen zij door hen onteerd was, keerde zij zich van hen af.
<text:line-break/><text:a xlink:type="simple" xlink:href="https://bijbelwiki.famvisser.net/doku.php?id=bijbels:nbg:org:tekst:ezechiel23-18" text:style-name="Internet_20_link" text:visited-style-name="Visited_20_Internet_20_Link">18 </text:a> Openlijk pleegde zij haar ontucht; zij ontblootte haar schaamte, zodat Ik een afkeer van haar kreeg, zoals Ik een afkeer van haar zuster gekregen had.
<text:line-break/><text:a xlink:type="simple" xlink:href="https://bijbelwiki.famvisser.net/doku.php?id=bijbels:nbg:org:tekst:ezechiel23-19" text:style-name="Internet_20_link" text:visited-style-name="Visited_20_Internet_20_Link">19 </text:a> Ja, zij pleegde nog meer ontucht, gedachtig aan de dagen van haar jeugd, toen zij ontucht pleegde in het land Egypte.
<text:line-break/><text:a xlink:type="simple" xlink:href="https://bijbelwiki.famvisser.net/doku.php?id=bijbels:nbg:org:tekst:ezechiel23-20" text:style-name="Internet_20_link" text:visited-style-name="Visited_20_Internet_20_Link">20 </text:a> Zij hunkerde naar haar minnaars, die zinnelijk waren als ezels en onstuimig in hun drift als paarden.
<text:line-break/><text:a xlink:type="simple" xlink:href="https://bijbelwiki.famvisser.net/doku.php?id=bijbels:nbg:org:tekst:ezechiel23-21" text:style-name="Internet_20_link" text:visited-style-name="Visited_20_Internet_20_Link">21 </text:a> Ja, gij hebt naar de ontucht van uw jeugd gezocht, toen de Egyptenaren uw boezem streelden ter wille van uw jonge borsten.
<text:line-break/><text:a xlink:type="simple" xlink:href="https://bijbelwiki.famvisser.net/doku.php?id=bijbels:nbg:org:tekst:ezechiel23-22" text:style-name="Internet_20_link" text:visited-style-name="Visited_20_Internet_20_Link">22 </text:a> Daarom, Oholiba, zo zegt de Here Here: Zie, Ik zet de minnaars tegen u op, van wie gij u afgekeerd hebt; van alle kanten zal Ik hen tegen u doen optrekken:
<text:line-break/><text:a xlink:type="simple" xlink:href="https://bijbelwiki.famvisser.net/doku.php?id=bijbels:nbg:org:tekst:ezechiel23-23" text:style-name="Internet_20_link" text:visited-style-name="Visited_20_Internet_20_Link">23 </text:a> Babyloniers en alle Chaldeeen, Pekod, Soa en Koa, met hen alle Assyriers: begeerlijke jonge mannen, hoofd voor hoofd landvoogden en stadhouders, ridders en aanzienlijken, allen te paard.
<text:line-break/><text:a xlink:type="simple" xlink:href="https://bijbelwiki.famvisser.net/doku.php?id=bijbels:nbg:org:tekst:ezechiel23-24" text:style-name="Internet_20_link" text:visited-style-name="Visited_20_Internet_20_Link">24 </text:a> Zij zullen tegen u optrekken met tal van wagens en voertuigen en met een menigte van volken; grote en kleine schilden en helmen zullen zij van alle kanten tegen u aanvoeren. Dan zal Ik hun de rechtszaak voorleggen, en zij zullen u richten volgens hun gebruiken.
<text:line-break/><text:a xlink:type="simple" xlink:href="https://bijbelwiki.famvisser.net/doku.php?id=bijbels:nbg:org:tekst:ezechiel23-25" text:style-name="Internet_20_link" text:visited-style-name="Visited_20_Internet_20_Link">25 </text:a> Ik zal u mijn naijver doen voelen, en zij zullen grimmig met u afrekenen; neus en oren zullen zij u afsnijden, en wat van u overblijft, zal door het zwaard vallen. Zij zullen uw zonen en dochters wegnemen en wat van u overblijft, zal door het vuur worden verteerd.
<text:line-break/><text:a xlink:type="simple" xlink:href="https://bijbelwiki.famvisser.net/doku.php?id=bijbels:nbg:org:tekst:ezechiel23-26" text:style-name="Internet_20_link" text:visited-style-name="Visited_20_Internet_20_Link">26 </text:a> Zij zullen u uw klederen uittrekken en uw sieraden ontnemen.
<text:line-break/><text:a xlink:type="simple" xlink:href="https://bijbelwiki.famvisser.net/doku.php?id=bijbels:nbg:org:tekst:ezechiel23-27" text:style-name="Internet_20_link" text:visited-style-name="Visited_20_Internet_20_Link">27 </text:a> Dan zal Ik een eind maken aan uw ontucht en aan uw hoererij uit het land Egypte, zodat gij uw ogen naar hen niet meer zult opslaan en aan Egypte niet meer zult denken.
<text:line-break/><text:a xlink:type="simple" xlink:href="https://bijbelwiki.famvisser.net/doku.php?id=bijbels:nbg:org:tekst:ezechiel23-28" text:style-name="Internet_20_link" text:visited-style-name="Visited_20_Internet_20_Link">28 </text:a> Want zo zegt de Here Here: Zie, Ik geef u over in de macht van hen die gij haat, in de macht van hen van wie gij u afgekeerd hebt.
<text:line-break/><text:a xlink:type="simple" xlink:href="https://bijbelwiki.famvisser.net/doku.php?id=bijbels:nbg:org:tekst:ezechiel23-29" text:style-name="Internet_20_link" text:visited-style-name="Visited_20_Internet_20_Link">29 </text:a> Zij zullen u met haat bejegenen, al wat gij bezit wegnemen en u naakt en bloot achterlaten; uw ontuchtige schaamte zal ontbloot worden. Uw ontucht en uw hoererij.
<text:line-break/><text:a xlink:type="simple" xlink:href="https://bijbelwiki.famvisser.net/doku.php?id=bijbels:nbg:org:tekst:ezechiel23-30" text:style-name="Internet_20_link" text:visited-style-name="Visited_20_Internet_20_Link">30 </text:a> Dat zal men u aandoen wegens uw overspel met de volken, omdat gij u verontreinigd hebt met hun afgoden.
<text:line-break/><text:a xlink:type="simple" xlink:href="https://bijbelwiki.famvisser.net/doku.php?id=bijbels:nbg:org:tekst:ezechiel23-31" text:style-name="Internet_20_link" text:visited-style-name="Visited_20_Internet_20_Link">31 </text:a> Gij hebt de weg van uw zuster bewandeld; daarom zal Ik u haar beker in de hand geven.
<text:line-break/><text:a xlink:type="simple" xlink:href="https://bijbelwiki.famvisser.net/doku.php?id=bijbels:nbg:org:tekst:ezechiel23-32" text:style-name="Internet_20_link" text:visited-style-name="Visited_20_Internet_20_Link">32 </text:a> Zo zegt de Here Here: De beker van uw zuster zult gij drinken, die diepe en wijde beker (tot belaching en spot zult gij zijn), boordevol.
<text:line-break/><text:a xlink:type="simple" xlink:href="https://bijbelwiki.famvisser.net/doku.php?id=bijbels:nbg:org:tekst:ezechiel23-33" text:style-name="Internet_20_link" text:visited-style-name="Visited_20_Internet_20_Link">33 </text:a> Met dronkenschap en kommer zult gij vervuld worden; een beker van huivering en ontzetting is de beker van uw zuster Samaria.
<text:line-break/><text:a xlink:type="simple" xlink:href="https://bijbelwiki.famvisser.net/doku.php?id=bijbels:nbg:org:tekst:ezechiel23-34" text:style-name="Internet_20_link" text:visited-style-name="Visited_20_Internet_20_Link">34 </text:a> Gij zult hem tot de bodem toe uitdrinken, zijn scherven stuk bijten en uw borsten openrijten; want Ik heb het gesproken, luidt het woord van de Here Here.
<text:line-break/><text:a xlink:type="simple" xlink:href="https://bijbelwiki.famvisser.net/doku.php?id=bijbels:nbg:org:tekst:ezechiel23-35" text:style-name="Internet_20_link" text:visited-style-name="Visited_20_Internet_20_Link">35 </text:a> Daarom, zo zegt de Here Here, omdat gij Mij vergeten en Mij achter uw rug geworpen hebt, draag dan ook uw ontucht en uw hoererij!
<text:line-break/><text:a xlink:type="simple" xlink:href="https://bijbelwiki.famvisser.net/doku.php?id=bijbels:nbg:org:tekst:ezechiel23-36" text:style-name="Internet_20_link" text:visited-style-name="Visited_20_Internet_20_Link">36 </text:a> En de Here zeide tot mij: Mensenkind, wilt gij Ohola en Oholiba richten? Houd haar dan haar gruwelen voor,
<text:line-break/><text:a xlink:type="simple" xlink:href="https://bijbelwiki.famvisser.net/doku.php?id=bijbels:nbg:org:tekst:ezechiel23-37" text:style-name="Internet_20_link" text:visited-style-name="Visited_20_Internet_20_Link">37 </text:a> Want zij hebben overspel bedreven en er kleeft bloed aan haar handen; met haar afgoden hebben zij overspel bedreven en zij hebben hun ook de zonen die zij Mij gebaard hadden, tot spijze gewijd.
<text:line-break/><text:a xlink:type="simple" xlink:href="https://bijbelwiki.famvisser.net/doku.php?id=bijbels:nbg:org:tekst:ezechiel23-38" text:style-name="Internet_20_link" text:visited-style-name="Visited_20_Internet_20_Link">38 </text:a> Bovendien hebben zij Mij dit aangedaan: verontreinigd hebben zij in die tijd mijn heiligdom, mijn sabbatten ontheiligd.
<text:line-break/><text:a xlink:type="simple" xlink:href="https://bijbelwiki.famvisser.net/doku.php?id=bijbels:nbg:org:tekst:ezechiel23-39" text:style-name="Internet_20_link" text:visited-style-name="Visited_20_Internet_20_Link">39 </text:a> Terwijl zij hun zonen voor hun afgoden geslacht hadden, kwamen zij op diezelfde dag naar mijn heiligdom, zodat zij het ontheiligden; ja, zo deden zij in mijn huis.
<text:line-break/><text:a xlink:type="simple" xlink:href="https://bijbelwiki.famvisser.net/doku.php?id=bijbels:nbg:org:tekst:ezechiel23-40" text:style-name="Internet_20_link" text:visited-style-name="Visited_20_Internet_20_Link">40 </text:a> Zelfs hebben zij mannen doen komen uit een ver land; nauwelijks was hun een bode gezonden of zij kwamen, degenen, voor wie gij u gebaad, uw ogen geverfd en u met sieraden getooid hadt;
<text:line-break/><text:a xlink:type="simple" xlink:href="https://bijbelwiki.famvisser.net/doku.php?id=bijbels:nbg:org:tekst:ezechiel23-41" text:style-name="Internet_20_link" text:visited-style-name="Visited_20_Internet_20_Link">41 </text:a> Gij waart gezeten op een pronkbed, en daarvoor stond de tafel toebereid, waarop gij mijn wierook en mijn olie hadt gezet.
<text:line-break/><text:a xlink:type="simple" xlink:href="https://bijbelwiki.famvisser.net/doku.php?id=bijbels:nbg:org:tekst:ezechiel23-42" text:style-name="Internet_20_link" text:visited-style-name="Visited_20_Internet_20_Link">42 </text:a> Er was het gedruis van een zorgeloze menigte, en dronkaards uit de woestijn mengden zich onder mannen uit de heffe des volks. Zij deden armbanden aan haar armen en zetten een sierlijke kroon op haar hoofd.
<text:line-break/><text:a xlink:type="simple" xlink:href="https://bijbelwiki.famvisser.net/doku.php?id=bijbels:nbg:org:tekst:ezechiel23-43" text:style-name="Internet_20_link" text:visited-style-name="Visited_20_Internet_20_Link">43 </text:a> Toen dacht Ik: Bedrijft die verwelkte vrouw nog overspel? Zal men zelfs met haar nog ontucht plegen?
<text:line-break/><text:a xlink:type="simple" xlink:href="https://bijbelwiki.famvisser.net/doku.php?id=bijbels:nbg:org:tekst:ezechiel23-44" text:style-name="Internet_20_link" text:visited-style-name="Visited_20_Internet_20_Link">44 </text:a> Men ging naar haar als naar een hoer; zo ging men naar Ohola en Oholiba, die ontuchtige vrouwen.
<text:line-break/><text:a xlink:type="simple" xlink:href="https://bijbelwiki.famvisser.net/doku.php?id=bijbels:nbg:org:tekst:ezechiel23-45" text:style-name="Internet_20_link" text:visited-style-name="Visited_20_Internet_20_Link">45 </text:a> Maar rechtschapen mannen zullen haar richten volgens het recht dat toegepast wordt op vrouwen die overspel doen, en op vrouwen die bloed vergieten, want overspeelsters zijn zij en bloed kleeft er aan haar handen.
<text:line-break/><text:a xlink:type="simple" xlink:href="https://bijbelwiki.famvisser.net/doku.php?id=bijbels:nbg:org:tekst:ezechiel23-46" text:style-name="Internet_20_link" text:visited-style-name="Visited_20_Internet_20_Link">46 </text:a> Want zo zegt de Here Here: Doe een menigte tegen haar optrekken en geef haar over ter mishandeling en ter plundering;
<text:line-break/><text:a xlink:type="simple" xlink:href="https://bijbelwiki.famvisser.net/doku.php?id=bijbels:nbg:org:tekst:ezechiel23-47" text:style-name="Internet_20_link" text:visited-style-name="Visited_20_Internet_20_Link">47 </text:a> Deze menigte zal haar stenigen en haar met zwaarden in stukken houwen, haar zonen en haar dochters doden, en haar huizen met vuur verbranden.
<text:line-break/><text:a xlink:type="simple" xlink:href="https://bijbelwiki.famvisser.net/doku.php?id=bijbels:nbg:org:tekst:ezechiel23-48" text:style-name="Internet_20_link" text:visited-style-name="Visited_20_Internet_20_Link">48 </text:a> En Ik zal aan de ontucht in het land een eind maken; alle vrouwen zullen de waarschuwing ter harte nemen, om niet te doen naar uw ontucht.
<text:line-break/><text:a xlink:type="simple" xlink:href="https://bijbelwiki.famvisser.net/doku.php?id=bijbels:nbg:org:tekst:ezechiel23-49" text:style-name="Internet_20_link" text:visited-style-name="Visited_20_Internet_20_Link">49 </text:a> Uw ontucht zal men over u brengen, en gij zult de zonden van uw afgoderij dragen. En gij zult weten, dat Ik de Her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3</dc:title>
  </office:meta>
</office:document-meta>
</file>