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ezechiel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ezechiel4"/><text:bookmark-start text:name="__RefHeading___ezechiel_4_1"/><text:bookmark-start text:name="ezechiel_4"/>Ezechiel 4<text:bookmark-end text:name="__RefHeading___ezechiel_4_1"/><text:bookmark-end text:name="ezechiel_4"/></text:h>
      <text:p text:style-name="Text_20_body"><text:line-break/><text:a xlink:type="simple" xlink:href="https://bijbelwiki.famvisser.net/doku.php?id=bijbels:nbg:org:tekst:ezechiel4-1" text:style-name="Internet_20_link" text:visited-style-name="Visited_20_Internet_20_Link">1 </text:a> Gij, mensenkind, neem u een tichelsteen, leg die voor u en teken daarop een stad, Jeruzalem.
<text:line-break/><text:a xlink:type="simple" xlink:href="https://bijbelwiki.famvisser.net/doku.php?id=bijbels:nbg:org:tekst:ezechiel4-2" text:style-name="Internet_20_link" text:visited-style-name="Visited_20_Internet_20_Link">2 </text:a> En breng haar in staat van belegering: bouw een schans tegen haar, werp een wal op tegen haar, sla legerkampen tegen haar op, breng aan alle kanten stormrammen tegen haar in stelling.
<text:line-break/><text:a xlink:type="simple" xlink:href="https://bijbelwiki.famvisser.net/doku.php?id=bijbels:nbg:org:tekst:ezechiel4-3" text:style-name="Internet_20_link" text:visited-style-name="Visited_20_Internet_20_Link">3 </text:a> En gij, neem u een ijzeren bakplaat en zet die als een ijzeren muur tussen u en de stad. Richt uw blikken vast op haar, zodat zij in staat van belegering komt; en beleger haar. Dit zal voor het huis Israels een teken zijn.
<text:line-break/><text:a xlink:type="simple" xlink:href="https://bijbelwiki.famvisser.net/doku.php?id=bijbels:nbg:org:tekst:ezechiel4-4" text:style-name="Internet_20_link" text:visited-style-name="Visited_20_Internet_20_Link">4 </text:a> En gij, ga op uw linkerzijde liggen en leg daarop de ongerechtigheid van het huis Israels; naar het getal der dagen dat gij daarop liggen zult, zult gij hun ongerechtigheid dragen.
<text:line-break/><text:a xlink:type="simple" xlink:href="https://bijbelwiki.famvisser.net/doku.php?id=bijbels:nbg:org:tekst:ezechiel4-5" text:style-name="Internet_20_link" text:visited-style-name="Visited_20_Internet_20_Link">5 </text:a> En Ik leg u de jaren van hun ongerechtigheid op, naar het getal der dagen: driehonderd en negentig dagen. Zo zult gij de ongerechtigheid van het huis Israels dragen.
<text:line-break/><text:a xlink:type="simple" xlink:href="https://bijbelwiki.famvisser.net/doku.php?id=bijbels:nbg:org:tekst:ezechiel4-6" text:style-name="Internet_20_link" text:visited-style-name="Visited_20_Internet_20_Link">6 </text:a> Als gij dit hebt volbracht, zult gij opnieuw gaan liggen, op uw rechterzijde; dan zult gij de ongerechtigheid dragen van het huis van Juda: veertig dagen; voor elk jaar leg Ik u een dag op.
<text:line-break/><text:a xlink:type="simple" xlink:href="https://bijbelwiki.famvisser.net/doku.php?id=bijbels:nbg:org:tekst:ezechiel4-7" text:style-name="Internet_20_link" text:visited-style-name="Visited_20_Internet_20_Link">7 </text:a> Gij zult uw blikken vast op het belegerde Jeruzalem richten, met ontblote arm, en ertegen profeteren.
<text:line-break/><text:a xlink:type="simple" xlink:href="https://bijbelwiki.famvisser.net/doku.php?id=bijbels:nbg:org:tekst:ezechiel4-8" text:style-name="Internet_20_link" text:visited-style-name="Visited_20_Internet_20_Link">8 </text:a> En zie, Ik zal touwen om u heen slaan, zodat gij u niet van de ene op de andere zijde kunt keren, totdat gij de dagen van uw belegering ten einde hebt gebracht.
<text:line-break/><text:a xlink:type="simple" xlink:href="https://bijbelwiki.famvisser.net/doku.php?id=bijbels:nbg:org:tekst:ezechiel4-9" text:style-name="Internet_20_link" text:visited-style-name="Visited_20_Internet_20_Link">9 </text:a> En gij, neem tarwe, gerst, bonen, linzen, gierst en spelt, doe ze in een pot en maak er brood van; zolang gij op uw zijde ligt, driehonderd en negentig dagen, zult gij dit eten.
<text:line-break/><text:a xlink:type="simple" xlink:href="https://bijbelwiki.famvisser.net/doku.php?id=bijbels:nbg:org:tekst:ezechiel4-10" text:style-name="Internet_20_link" text:visited-style-name="Visited_20_Internet_20_Link">10 </text:a> En de spijze die gij eten zult, zal afgewogen zijn: twintig sikkels per dag; op vaste tijden moet gij die eten.
<text:line-break/><text:a xlink:type="simple" xlink:href="https://bijbelwiki.famvisser.net/doku.php?id=bijbels:nbg:org:tekst:ezechiel4-11" text:style-name="Internet_20_link" text:visited-style-name="Visited_20_Internet_20_Link">11 </text:a> Ook een afgemeten hoeveelheid water zult gij drinken: een zesde van een hin; op vaste tijden moet gij dat drinken.
<text:line-break/><text:a xlink:type="simple" xlink:href="https://bijbelwiki.famvisser.net/doku.php?id=bijbels:nbg:org:tekst:ezechiel4-12" text:style-name="Internet_20_link" text:visited-style-name="Visited_20_Internet_20_Link">12 </text:a> Als een gerstekoek zult gij dat alles eten en gij zult die koeken voor hun ogen bakken op de gedroogde uitwerpselen van mensen.
<text:line-break/><text:a xlink:type="simple" xlink:href="https://bijbelwiki.famvisser.net/doku.php?id=bijbels:nbg:org:tekst:ezechiel4-13" text:style-name="Internet_20_link" text:visited-style-name="Visited_20_Internet_20_Link">13 </text:a> De Here zeide: Alzo zullen de Israelieten hun brood onrein eten onder de volken, naar wier land Ik hen zal verstoten.
<text:line-break/><text:a xlink:type="simple" xlink:href="https://bijbelwiki.famvisser.net/doku.php?id=bijbels:nbg:org:tekst:ezechiel4-14" text:style-name="Internet_20_link" text:visited-style-name="Visited_20_Internet_20_Link">14 </text:a> Maar ik zeide: Ach, Here Here! Zie, ik ben nooit verontreinigd geweest; van mijn jeugd aan tot nu toe heb ik nooit aas noch het verscheurde gegeten of is er verfoeilijk vlees in mijn mond gekomen.
<text:line-break/><text:a xlink:type="simple" xlink:href="https://bijbelwiki.famvisser.net/doku.php?id=bijbels:nbg:org:tekst:ezechiel4-15" text:style-name="Internet_20_link" text:visited-style-name="Visited_20_Internet_20_Link">15 </text:a> Toen zeide Hij tot mij: Zie, Ik sta u toe rundermest te gebruiken in plaats van menselijke uitwerpselen: bereid dan daarop uw brood.
<text:line-break/><text:a xlink:type="simple" xlink:href="https://bijbelwiki.famvisser.net/doku.php?id=bijbels:nbg:org:tekst:ezechiel4-16" text:style-name="Internet_20_link" text:visited-style-name="Visited_20_Internet_20_Link">16 </text:a> Daarna zeide Hij tot mij: Mensenkind, zie, Ik verbreek de staf des broods in Jeruzalem. (En zij zullen brood eten, in afgewogen hoeveelheid, met kommer; water zullen zij drinken, in afgemeten hoeveelheid, in stomme smart)
<text:line-break/><text:a xlink:type="simple" xlink:href="https://bijbelwiki.famvisser.net/doku.php?id=bijbels:nbg:org:tekst:ezechiel4-17" text:style-name="Internet_20_link" text:visited-style-name="Visited_20_Internet_20_Link">17 </text:a> Opdat zij aan brood en water gebrek hebben, met elkander verbijsterd staan en in hun ongerechtigheid wegkwijn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ezechiel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ezechiel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ezechiel4</dc:title>
  </office:meta>
</office:document-meta>
</file>