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1"/><text:bookmark-start text:name="__RefHeading___ezechiel_41_1"/><text:bookmark-start text:name="ezechiel_41"/>Ezechiel 41<text:bookmark-end text:name="__RefHeading___ezechiel_41_1"/><text:bookmark-end text:name="ezechiel_41"/></text:h>
      <text:p text:style-name="Text_20_body"><text:line-break/><text:a xlink:type="simple" xlink:href="https://bijbelwiki.famvisser.net/doku.php?id=bijbels:nbg:org:tekst:ezechiel41-1" text:style-name="Internet_20_link" text:visited-style-name="Visited_20_Internet_20_Link">1 </text:a> Daarop bracht hij mij naar de hoofdzaal en hij mat de muurvlakken, zes el breed aan weerszijden; de breedte van de tent.
<text:line-break/><text:a xlink:type="simple" xlink:href="https://bijbelwiki.famvisser.net/doku.php?id=bijbels:nbg:org:tekst:ezechiel41-2" text:style-name="Internet_20_link" text:visited-style-name="Visited_20_Internet_20_Link">2 </text:a> De breedte van de ingang was tien el, en de zijkanten van de ingang waren vijf el aan weerszijden. Ook mat hij de lengte [van] [de] [hoofdzaal]: veertig el, en de breedte: twintig el.
<text:line-break/><text:a xlink:type="simple" xlink:href="https://bijbelwiki.famvisser.net/doku.php?id=bijbels:nbg:org:tekst:ezechiel41-3" text:style-name="Internet_20_link" text:visited-style-name="Visited_20_Internet_20_Link">3 </text:a> Toen ging hij naar het binnenvertrek en hij mat het muurvlak van de ingang: twee el, en de ingang: zes el, en de breedte naast de ingang: zeven el.
<text:line-break/><text:a xlink:type="simple" xlink:href="https://bijbelwiki.famvisser.net/doku.php?id=bijbels:nbg:org:tekst:ezechiel41-4" text:style-name="Internet_20_link" text:visited-style-name="Visited_20_Internet_20_Link">4 </text:a> Vervolgens mat hij de lengte [van] [het] [binnenvertrek]: twintig el, en de breedte: twintig el, langs de hoofdzaal; en hij zeide tot mij: Dit is het Heilige der heiligen.
<text:line-break/><text:a xlink:type="simple" xlink:href="https://bijbelwiki.famvisser.net/doku.php?id=bijbels:nbg:org:tekst:ezechiel41-5" text:style-name="Internet_20_link" text:visited-style-name="Visited_20_Internet_20_Link">5 </text:a> Toen mat hij de muur van het huis: zes el [dik], en de breedte van de ombouw: vier el, overal rondom het huis.
<text:line-break/><text:a xlink:type="simple" xlink:href="https://bijbelwiki.famvisser.net/doku.php?id=bijbels:nbg:org:tekst:ezechiel41-6" text:style-name="Internet_20_link" text:visited-style-name="Visited_20_Internet_20_Link">6 </text:a> De zijvertrekken lagen in drie verdiepingen boven elkaar, in rijen van dertig; en er waren in de muur van het huis rondom inspringingen voor de zijvertrekken, opdat die gesteund zouden worden, want zij werden niet bevestigd in de muur van het huis;
<text:line-break/><text:a xlink:type="simple" xlink:href="https://bijbelwiki.famvisser.net/doku.php?id=bijbels:nbg:org:tekst:ezechiel41-7" text:style-name="Internet_20_link" text:visited-style-name="Visited_20_Internet_20_Link">7 </text:a> En de omgevende zijvertrekken werden op elke hogere verdieping breder; de ombouw van het huis rees steeds hoger rondom het huis; zo kreeg het huis een verbreding naar boven toe, en men steeg uit de onderste verdieping naar de bovenste door de middelste.
<text:line-break/><text:a xlink:type="simple" xlink:href="https://bijbelwiki.famvisser.net/doku.php?id=bijbels:nbg:org:tekst:ezechiel41-8" text:style-name="Internet_20_link" text:visited-style-name="Visited_20_Internet_20_Link">8 </text:a> Ik zag aan het huis rondom een verhoogd terras als onderbouw van de zijvertrekken; dit was een volle roede hoog: zes el, tot aan de aansluiting.
<text:line-break/><text:a xlink:type="simple" xlink:href="https://bijbelwiki.famvisser.net/doku.php?id=bijbels:nbg:org:tekst:ezechiel41-9" text:style-name="Internet_20_link" text:visited-style-name="Visited_20_Internet_20_Link">9 </text:a> De dikte van de muur aan de buitenzijde van de uitbouw was vijf el, evenzo de breedte van het vrijblijvend gedeelte [van] [het] [terras]. Tussen de zijvertrekken aan het huis
<text:line-break/><text:a xlink:type="simple" xlink:href="https://bijbelwiki.famvisser.net/doku.php?id=bijbels:nbg:org:tekst:ezechiel41-10" text:style-name="Internet_20_link" text:visited-style-name="Visited_20_Internet_20_Link">10 </text:a> En de dienstvertrekken was een breedte van twintig el, overal rondom het huis.
<text:line-break/><text:a xlink:type="simple" xlink:href="https://bijbelwiki.famvisser.net/doku.php?id=bijbels:nbg:org:tekst:ezechiel41-11" text:style-name="Internet_20_link" text:visited-style-name="Visited_20_Internet_20_Link">11 </text:a> De ingangen van de zijvertrekken kwamen uit op het vrijblijvend gedeelte: een ingang op het noorden en een ingang op het zuiden; en de breedte van het vrijblijvend gedeelte was overal vijf el.
<text:line-break/><text:a xlink:type="simple" xlink:href="https://bijbelwiki.famvisser.net/doku.php?id=bijbels:nbg:org:tekst:ezechiel41-12" text:style-name="Internet_20_link" text:visited-style-name="Visited_20_Internet_20_Link">12 </text:a> Het bouwwerk dat langs het plein aan de westzijde lag, had een breedte van zeventig el, terwijl de muur van het bouwwerk overal vijf el breed was; en de lengte ervan was negentig el.
<text:line-break/><text:a xlink:type="simple" xlink:href="https://bijbelwiki.famvisser.net/doku.php?id=bijbels:nbg:org:tekst:ezechiel41-13" text:style-name="Internet_20_link" text:visited-style-name="Visited_20_Internet_20_Link">13 </text:a> En hij mat het huis; de lengte was honderd el; en ook van het plein met het bouwwerk en zijn muren was de lengte honderd el.
<text:line-break/><text:a xlink:type="simple" xlink:href="https://bijbelwiki.famvisser.net/doku.php?id=bijbels:nbg:org:tekst:ezechiel41-14" text:style-name="Internet_20_link" text:visited-style-name="Visited_20_Internet_20_Link">14 </text:a> De breedte van de voorkant van het huis en van het plein op het oosten was eveneens honderd el.
<text:line-break/><text:a xlink:type="simple" xlink:href="https://bijbelwiki.famvisser.net/doku.php?id=bijbels:nbg:org:tekst:ezechiel41-15" text:style-name="Internet_20_link" text:visited-style-name="Visited_20_Internet_20_Link">15 </text:a> Hij mat ook de lengte van het bouwwerk langs het plein, aan het achtereinde daarvan, en zijn galerijen aan weerszijden: honderd el; en hij mat het binnenste van de tempel en de voorhallen van de voorhof;
<text:line-break/><text:a xlink:type="simple" xlink:href="https://bijbelwiki.famvisser.net/doku.php?id=bijbels:nbg:org:tekst:ezechiel41-16" text:style-name="Internet_20_link" text:visited-style-name="Visited_20_Internet_20_Link">16 </text:a> De drempel, de vensters van latwerk en de galerijen rondom alle drie (tegenover de drempel was aan alle zijden een houten beschot), de grond tot aan de vensters die bedekt waren,
<text:line-break/><text:a xlink:type="simple" xlink:href="https://bijbelwiki.famvisser.net/doku.php?id=bijbels:nbg:org:tekst:ezechiel41-17" text:style-name="Internet_20_link" text:visited-style-name="Visited_20_Internet_20_Link">17 </text:a> De ruimte boven de ingang tot aan het binnenste vertrek toe, en buiten aan de gehele muur, geheel rondom, van binnen en van buiten.
<text:line-break/><text:a xlink:type="simple" xlink:href="https://bijbelwiki.famvisser.net/doku.php?id=bijbels:nbg:org:tekst:ezechiel41-18" text:style-name="Internet_20_link" text:visited-style-name="Visited_20_Internet_20_Link">18 </text:a> Er waren cherubs en palmen aangebracht, telkens een palm tussen twee cherubs, en iedere cherub had twee aangezichten:
<text:line-break/><text:a xlink:type="simple" xlink:href="https://bijbelwiki.famvisser.net/doku.php?id=bijbels:nbg:org:tekst:ezechiel41-19" text:style-name="Internet_20_link" text:visited-style-name="Visited_20_Internet_20_Link">19 </text:a> Het aangezicht van een mens naar de palm aan de ene kant en het aangezicht van een leeuw naar de palm aan de andere kant. Die waren aan alle kanten aan het gehele huis aangebracht.
<text:line-break/><text:a xlink:type="simple" xlink:href="https://bijbelwiki.famvisser.net/doku.php?id=bijbels:nbg:org:tekst:ezechiel41-20" text:style-name="Internet_20_link" text:visited-style-name="Visited_20_Internet_20_Link">20 </text:a> Van de grond tot boven de ingang waren de cherubs en de palmen aangebracht, en wel aan de muur van de tempel.
<text:line-break/><text:a xlink:type="simple" xlink:href="https://bijbelwiki.famvisser.net/doku.php?id=bijbels:nbg:org:tekst:ezechiel41-21" text:style-name="Internet_20_link" text:visited-style-name="Visited_20_Internet_20_Link">21 </text:a> De tempel had viervoudige deurposten. En de voorkant van het heilige had hetzelfde voorkomen.
<text:line-break/><text:a xlink:type="simple" xlink:href="https://bijbelwiki.famvisser.net/doku.php?id=bijbels:nbg:org:tekst:ezechiel41-22" text:style-name="Internet_20_link" text:visited-style-name="Visited_20_Internet_20_Link">22 </text:a> Het altaar was van hout, drie el hoog en zijn lengte was twee el; en de hoeken daarvan, het voetstuk en de wanden waren van hout. En hij zeide tot mij: Dit is de tafel die voor het aangezicht des Heren staat.
<text:line-break/><text:a xlink:type="simple" xlink:href="https://bijbelwiki.famvisser.net/doku.php?id=bijbels:nbg:org:tekst:ezechiel41-23" text:style-name="Internet_20_link" text:visited-style-name="Visited_20_Internet_20_Link">23 </text:a> De tempel had evenals het heilige twee deuren.
<text:line-break/><text:a xlink:type="simple" xlink:href="https://bijbelwiki.famvisser.net/doku.php?id=bijbels:nbg:org:tekst:ezechiel41-24" text:style-name="Internet_20_link" text:visited-style-name="Visited_20_Internet_20_Link">24 </text:a> De deuren hadden twee deurvleugels, twee draaiende deurvleugels, twee deurvleugels aan de ene deur en twee aan de andere.
<text:line-break/><text:a xlink:type="simple" xlink:href="https://bijbelwiki.famvisser.net/doku.php?id=bijbels:nbg:org:tekst:ezechiel41-25" text:style-name="Internet_20_link" text:visited-style-name="Visited_20_Internet_20_Link">25 </text:a> Ook hierop, op de deuren van de tempel, waren cherubs en palmen aangebracht zoals op de muren aangebracht waren. En er was een houten afdak van buiten voor de voorhal.
<text:line-break/><text:a xlink:type="simple" xlink:href="https://bijbelwiki.famvisser.net/doku.php?id=bijbels:nbg:org:tekst:ezechiel41-26" text:style-name="Internet_20_link" text:visited-style-name="Visited_20_Internet_20_Link">26 </text:a> En vensters van latwerk en palmen bevonden zich aan weerszijden aan de zijkanten van de voorhal, aan de zijvertrekken van het huis en aan de afdaken.</text:p>
      <table:table table:style-name="Table">
        <table:table-column/>
        <table:table-column/>
        <table:table-row>
          <table:table-cell office:value-type="string" table:style-name="tableheader">
            <text:p text:style-name="Table_20_Heading"> <text:a xlink:type="simple" xlink:href="https://bijbelwiki.famvisser.net/doku.php?id=bijbels:nbg:org:tekst:ezechiel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1</dc:title>
  </office:meta>
</office:document-meta>
</file>