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43"/><text:bookmark-start text:name="__RefHeading___ezechiel_43_1"/><text:bookmark-start text:name="ezechiel_43"/>Ezechiel 43<text:bookmark-end text:name="__RefHeading___ezechiel_43_1"/><text:bookmark-end text:name="ezechiel_43"/></text:h>
      <text:p text:style-name="Text_20_body"><text:line-break/><text:a xlink:type="simple" xlink:href="https://bijbelwiki.famvisser.net/doku.php?id=bijbels:nbg:org:tekst:ezechiel43-1" text:style-name="Internet_20_link" text:visited-style-name="Visited_20_Internet_20_Link">1 </text:a> Toen leidde hij mij naar de poort; het was de poort die gericht was naar het oosten.
<text:line-break/><text:a xlink:type="simple" xlink:href="https://bijbelwiki.famvisser.net/doku.php?id=bijbels:nbg:org:tekst:ezechiel43-2" text:style-name="Internet_20_link" text:visited-style-name="Visited_20_Internet_20_Link">2 </text:a> En zie, de heerlijkheid van de God van Israel kwam uit oostelijke richting, er was een geluid als het gedruis van vele wateren en de aarde straalde vanwege zijn heerlijkheid.
<text:line-break/><text:a xlink:type="simple" xlink:href="https://bijbelwiki.famvisser.net/doku.php?id=bijbels:nbg:org:tekst:ezechiel43-3" text:style-name="Internet_20_link" text:visited-style-name="Visited_20_Internet_20_Link">3 </text:a> Het gezicht dat ik zag, was als het gezicht dat ik gezien had, toen Hij kwam om de stad te vernielen, en het waren gezichten als het gezicht dat ik gezien had bij de rivier de Kebar. Ik viel op mijn aangezicht.
<text:line-break/><text:a xlink:type="simple" xlink:href="https://bijbelwiki.famvisser.net/doku.php?id=bijbels:nbg:org:tekst:ezechiel43-4" text:style-name="Internet_20_link" text:visited-style-name="Visited_20_Internet_20_Link">4 </text:a> En de heerlijkheid des Heren ging het huis binnen door de poort die naar het oosten gericht was,
<text:line-break/><text:a xlink:type="simple" xlink:href="https://bijbelwiki.famvisser.net/doku.php?id=bijbels:nbg:org:tekst:ezechiel43-5" text:style-name="Internet_20_link" text:visited-style-name="Visited_20_Internet_20_Link">5 </text:a> En de Geest nam mij op en bracht mij naar de binnenste voorhof, en zie, de heerlijkheid des Heren vervulde het huis.
<text:line-break/><text:a xlink:type="simple" xlink:href="https://bijbelwiki.famvisser.net/doku.php?id=bijbels:nbg:org:tekst:ezechiel43-6" text:style-name="Internet_20_link" text:visited-style-name="Visited_20_Internet_20_Link">6 </text:a> Toen hoorde ik Hem uit de tempel tot mij spreken, terwijl de man naast mij stond,
<text:line-break/><text:a xlink:type="simple" xlink:href="https://bijbelwiki.famvisser.net/doku.php?id=bijbels:nbg:org:tekst:ezechiel43-7" text:style-name="Internet_20_link" text:visited-style-name="Visited_20_Internet_20_Link">7 </text:a> En Hij zeide tot mij: Mensenkind, [dit] [is] de plaats van mijn troon en de plaats mijner voetzolen, waar Ik wonen zal onder de Israelieten tot in eeuwigheid; het huis Israels zal mijn heilige naam niet meer verontreinigen, zij noch hun koningen, met hun ontucht en met de lijken van hun koningen na hun dood.
<text:line-break/><text:a xlink:type="simple" xlink:href="https://bijbelwiki.famvisser.net/doku.php?id=bijbels:nbg:org:tekst:ezechiel43-8" text:style-name="Internet_20_link" text:visited-style-name="Visited_20_Internet_20_Link">8 </text:a> Doordat zij hun drempel naast mijn drempel gezet hadden en hun deurpost naast mijn deurpost, zodat [alleen] de muur tussen Mij en hen was, verontreinigden zij mijn heilige naam met de gruwelen die zij bedreven, en daarom verteerde Ik hen in mijn toorn.
<text:line-break/><text:a xlink:type="simple" xlink:href="https://bijbelwiki.famvisser.net/doku.php?id=bijbels:nbg:org:tekst:ezechiel43-9" text:style-name="Internet_20_link" text:visited-style-name="Visited_20_Internet_20_Link">9 </text:a> Nu zullen zij hun ontucht en de lijken van hun koningen ver van Mij houden, zodat Ik onder hen wonen kan tot in eeuwigheid.
<text:line-break/><text:a xlink:type="simple" xlink:href="https://bijbelwiki.famvisser.net/doku.php?id=bijbels:nbg:org:tekst:ezechiel43-10" text:style-name="Internet_20_link" text:visited-style-name="Visited_20_Internet_20_Link">10 </text:a> Gij nu, mensenkind, vertel het huis Israels van de tempel (opdat zij zich schamen over hun ongerechtigheden) en laten zij het model nameten,
<text:line-break/><text:a xlink:type="simple" xlink:href="https://bijbelwiki.famvisser.net/doku.php?id=bijbels:nbg:org:tekst:ezechiel43-11" text:style-name="Internet_20_link" text:visited-style-name="Visited_20_Internet_20_Link">11 </text:a> En als zij zich schamen over alles wat zij bedreven hebben, maak hun dan bekend de vorm van de tempel en zijn inrichting, zijn uitgangen en zijn ingangen, al zijn vormen, al zijn voorschriften, al zijn vormen en al zijn wetten, en schrijf die op voor hun ogen, opdat zij al de vormen en voorschriften ervan nauwgezet ten uitvoer brengen.
<text:line-break/><text:a xlink:type="simple" xlink:href="https://bijbelwiki.famvisser.net/doku.php?id=bijbels:nbg:org:tekst:ezechiel43-12" text:style-name="Internet_20_link" text:visited-style-name="Visited_20_Internet_20_Link">12 </text:a> Dit is de wet voor het huis: op de top van de berg zal zijn gehele gebied aan alle kanten allerheiligst zijn. Zie, dit is de wet voor het huis.
<text:line-break/><text:a xlink:type="simple" xlink:href="https://bijbelwiki.famvisser.net/doku.php?id=bijbels:nbg:org:tekst:ezechiel43-13" text:style-name="Internet_20_link" text:visited-style-name="Visited_20_Internet_20_Link">13 </text:a> Dit nu zijn de maten van het altaar in ellen, elk van een gewone el en een handbreedte: zijn goot is een el diep en een el breed en de opstaande rand langs de buitenkant eromheen is een span hoog. En dit is de onderbouw van het altaar:
<text:line-break/><text:a xlink:type="simple" xlink:href="https://bijbelwiki.famvisser.net/doku.php?id=bijbels:nbg:org:tekst:ezechiel43-14" text:style-name="Internet_20_link" text:visited-style-name="Visited_20_Internet_20_Link">14 </text:a> Van de goot in de grond tot de onderste omloop is het twee el, en de breedte een el. En van de kleine omloop tot de grote omloop is het vier el; en de breedte een el.
<text:line-break/><text:a xlink:type="simple" xlink:href="https://bijbelwiki.famvisser.net/doku.php?id=bijbels:nbg:org:tekst:ezechiel43-15" text:style-name="Internet_20_link" text:visited-style-name="Visited_20_Internet_20_Link">15 </text:a> De vuurhaard is vier el en van de vuurhaard steken naar boven de vier horens uit.
<text:line-break/><text:a xlink:type="simple" xlink:href="https://bijbelwiki.famvisser.net/doku.php?id=bijbels:nbg:org:tekst:ezechiel43-16" text:style-name="Internet_20_link" text:visited-style-name="Visited_20_Internet_20_Link">16 </text:a> En de vuurhaard is twaalf el lang bij twaalf el breed, vierkant naar zijn vier zijden.
<text:line-break/><text:a xlink:type="simple" xlink:href="https://bijbelwiki.famvisser.net/doku.php?id=bijbels:nbg:org:tekst:ezechiel43-17" text:style-name="Internet_20_link" text:visited-style-name="Visited_20_Internet_20_Link">17 </text:a> De omloop is veertien [el] lang bij veertien [el] breed naar zijn vier zijden; de opstaande rand eromheen is een halve el en zijn goot is een el in het rond, en zijn trappen zijn naar het oosten gekeerd.
<text:line-break/><text:a xlink:type="simple" xlink:href="https://bijbelwiki.famvisser.net/doku.php?id=bijbels:nbg:org:tekst:ezechiel43-18" text:style-name="Internet_20_link" text:visited-style-name="Visited_20_Internet_20_Link">18 </text:a> Daarop zeide Hij tot mij: Mensenkind, zo zegt de Here Here: dit zijn de inzettingen van het altaar: ten dage dat het voltooid is om er het brandoffer op te offeren en er bloed op te sprengen,
<text:line-break/><text:a xlink:type="simple" xlink:href="https://bijbelwiki.famvisser.net/doku.php?id=bijbels:nbg:org:tekst:ezechiel43-19" text:style-name="Internet_20_link" text:visited-style-name="Visited_20_Internet_20_Link">19 </text:a> Zult gij aan de levitische priesters die behoren tot het nageslacht van Sadok, die Mij het naaste zijn (luidt het woord van de Here Here) om Mij te dienen, een jonge stier tot een zondoffer geven;
<text:line-break/><text:a xlink:type="simple" xlink:href="https://bijbelwiki.famvisser.net/doku.php?id=bijbels:nbg:org:tekst:ezechiel43-20" text:style-name="Internet_20_link" text:visited-style-name="Visited_20_Internet_20_Link">20 </text:a> En gij zult van zijn bloed iets nemen en het strijken aan de vier horens en aan de vier hoeken van de omloop en aan de opstaande rand rondom; zo zult gij het ontzondigen en er verzoening over doen.
<text:line-break/><text:a xlink:type="simple" xlink:href="https://bijbelwiki.famvisser.net/doku.php?id=bijbels:nbg:org:tekst:ezechiel43-21" text:style-name="Internet_20_link" text:visited-style-name="Visited_20_Internet_20_Link">21 </text:a> Vervolgens zult gij de stier van het zondoffer nemen en men zal hem verbranden op de daartoe bestemde plaats van het huis, buiten het heiligdom.
<text:line-break/><text:a xlink:type="simple" xlink:href="https://bijbelwiki.famvisser.net/doku.php?id=bijbels:nbg:org:tekst:ezechiel43-22" text:style-name="Internet_20_link" text:visited-style-name="Visited_20_Internet_20_Link">22 </text:a> Op de tweede dag zult gij een gave geitebok tot een zondoffer brengen en men zal het altaar ontzondigen, zoals men het met de stier ontzondigd heeft.
<text:line-break/><text:a xlink:type="simple" xlink:href="https://bijbelwiki.famvisser.net/doku.php?id=bijbels:nbg:org:tekst:ezechiel43-23" text:style-name="Internet_20_link" text:visited-style-name="Visited_20_Internet_20_Link">23 </text:a> Wanneer gij de ontzondiging voleindigd hebt, dan zult gij een gave jonge stier en een gave ram uit het kleinvee brengen.
<text:line-break/><text:a xlink:type="simple" xlink:href="https://bijbelwiki.famvisser.net/doku.php?id=bijbels:nbg:org:tekst:ezechiel43-24" text:style-name="Internet_20_link" text:visited-style-name="Visited_20_Internet_20_Link">24 </text:a> Gij zult ze voor het aangezicht des Heren brengen, en de priesters zullen zout op hen strooien en ze offeren als een brandoffer voor de Here.
<text:line-break/><text:a xlink:type="simple" xlink:href="https://bijbelwiki.famvisser.net/doku.php?id=bijbels:nbg:org:tekst:ezechiel43-25" text:style-name="Internet_20_link" text:visited-style-name="Visited_20_Internet_20_Link">25 </text:a> Zeven dagen zult gij dagelijks een bok als zondoffer bereiden; ook zal men een jonge stier en een ram uit het kleinvee, beide gaaf, bereiden.
<text:line-break/><text:a xlink:type="simple" xlink:href="https://bijbelwiki.famvisser.net/doku.php?id=bijbels:nbg:org:tekst:ezechiel43-26" text:style-name="Internet_20_link" text:visited-style-name="Visited_20_Internet_20_Link">26 </text:a> Zeven dagen zal men over het altaar verzoening doen en het reinigen en wijden.
<text:line-break/><text:a xlink:type="simple" xlink:href="https://bijbelwiki.famvisser.net/doku.php?id=bijbels:nbg:org:tekst:ezechiel43-27" text:style-name="Internet_20_link" text:visited-style-name="Visited_20_Internet_20_Link">27 </text:a> En wanneer men die dagen voleindigd heeft, dan zullen de priesters op de achtste dag en daarna, op het altaar uw brandoffers en uw vredeoffers bereiden, en Ik zal een behagen in u hebben,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org:tekst:ezechiel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43</dc:title>
  </office:meta>
</office:document-meta>
</file>