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zechiel47"/><text:bookmark-start text:name="__RefHeading___ezechiel_47_1"/><text:bookmark-start text:name="ezechiel_47"/>Ezechiel 47<text:bookmark-end text:name="__RefHeading___ezechiel_47_1"/><text:bookmark-end text:name="ezechiel_47"/></text:h>
      <text:p text:style-name="Text_20_body"><text:line-break/><text:a xlink:type="simple" xlink:href="https://bijbelwiki.famvisser.net/doku.php?id=bijbels:nbg:org:tekst:ezechiel47-1" text:style-name="Internet_20_link" text:visited-style-name="Visited_20_Internet_20_Link">1 </text:a> Toen bracht hij mij terug naar de ingang van het huis; zie, er stroomde water onder de drempel van het huis uit, oostwaarts, want de voorzijde van het huis was op het oosten; het water vloeide onder de rechter zijkant van het huis vandaan, ten zuiden van het altaar.
<text:line-break/><text:a xlink:type="simple" xlink:href="https://bijbelwiki.famvisser.net/doku.php?id=bijbels:nbg:org:tekst:ezechiel47-2" text:style-name="Internet_20_link" text:visited-style-name="Visited_20_Internet_20_Link">2 </text:a> En hij leidde mij door de Noordpoort en hij voerde mij toen buitenom naar de buitenste poort, naar [de] [poort] die op het oosten uitzag; en zie, daar borrelde water op uit de rechter zijkant.
<text:line-break/><text:a xlink:type="simple" xlink:href="https://bijbelwiki.famvisser.net/doku.php?id=bijbels:nbg:org:tekst:ezechiel47-3" text:style-name="Internet_20_link" text:visited-style-name="Visited_20_Internet_20_Link">3 </text:a> Nadat de man uitgegaan was naar het oosten met een meetsnoer in zijn hand, mat hij duizend el en deed mij door het water gaan; het water reikte tot aan de enkels.
<text:line-break/><text:a xlink:type="simple" xlink:href="https://bijbelwiki.famvisser.net/doku.php?id=bijbels:nbg:org:tekst:ezechiel47-4" text:style-name="Internet_20_link" text:visited-style-name="Visited_20_Internet_20_Link">4 </text:a> Hij mat weer duizend [el] en deed mij door het water gaan; het water reikte tot aan de knieen. Hij mat weer duizend [el] en deed mij erdoor gaan; het water reikte tot aan de heupen.
<text:line-break/><text:a xlink:type="simple" xlink:href="https://bijbelwiki.famvisser.net/doku.php?id=bijbels:nbg:org:tekst:ezechiel47-5" text:style-name="Internet_20_link" text:visited-style-name="Visited_20_Internet_20_Link">5 </text:a> Hij mat nog eens duizend [el]; nu was het een beek geworden, die ik niet doorwaden kon, want het water was zo hoog, dat men erin zwemmen kon, een beek die men niet kon doorwaden.
<text:line-break/><text:a xlink:type="simple" xlink:href="https://bijbelwiki.famvisser.net/doku.php?id=bijbels:nbg:org:tekst:ezechiel47-6" text:style-name="Internet_20_link" text:visited-style-name="Visited_20_Internet_20_Link">6 </text:a> Toen zeide hij tot mij: Hebt gij het gezien, mensenkind? Daarop deed hij mij teruggaan langs de oever van de beek.
<text:line-break/><text:a xlink:type="simple" xlink:href="https://bijbelwiki.famvisser.net/doku.php?id=bijbels:nbg:org:tekst:ezechiel47-7" text:style-name="Internet_20_link" text:visited-style-name="Visited_20_Internet_20_Link">7 </text:a> Toen ik terugkeerde, zie, langs de oever van de beek stonden aan weerszijden zeer veel bomen.
<text:line-break/><text:a xlink:type="simple" xlink:href="https://bijbelwiki.famvisser.net/doku.php?id=bijbels:nbg:org:tekst:ezechiel47-8" text:style-name="Internet_20_link" text:visited-style-name="Visited_20_Internet_20_Link">8 </text:a> Hij zeide tot mij: Dit water stroomt naar de oostelijke landstreek, vloeit af naar de Vlakte en komt in de zee; in de zee wordt het uitgestort, zodat haar water gezond wordt.
<text:line-break/><text:a xlink:type="simple" xlink:href="https://bijbelwiki.famvisser.net/doku.php?id=bijbels:nbg:org:tekst:ezechiel47-9" text:style-name="Internet_20_link" text:visited-style-name="Visited_20_Internet_20_Link">9 </text:a> En alle levende wezens die er wemelen, zullen leven, overal waar de beek komt, en er zal zeer veel vis zijn, want als dit water daarheen komt, dan wordt [het] [water] [van] [de] [zee] gezond. Overal waar de beek komt, zal alles leven.
<text:line-break/><text:a xlink:type="simple" xlink:href="https://bijbelwiki.famvisser.net/doku.php?id=bijbels:nbg:org:tekst:ezechiel47-10" text:style-name="Internet_20_link" text:visited-style-name="Visited_20_Internet_20_Link">10 </text:a> Vissers zullen erlangs staan van Engedi tot En-eglaim; het zal een plaats zijn om de netten uit te spreiden, en de vissen erin zullen van allerlei soort zijn, zoals de vissen van de grote zee, zeer talrijk.
<text:line-break/><text:a xlink:type="simple" xlink:href="https://bijbelwiki.famvisser.net/doku.php?id=bijbels:nbg:org:tekst:ezechiel47-11" text:style-name="Internet_20_link" text:visited-style-name="Visited_20_Internet_20_Link">11 </text:a> Maar de moerassen en poelen ervan zullen niet gezond worden; zij zijn aan het zout prijsgegeven.
<text:line-break/><text:a xlink:type="simple" xlink:href="https://bijbelwiki.famvisser.net/doku.php?id=bijbels:nbg:org:tekst:ezechiel47-12" text:style-name="Internet_20_link" text:visited-style-name="Visited_20_Internet_20_Link">12 </text:a> Langs de beek zullen op haar oevers aan weerszijden allerlei vruchtbomen opschieten, waarvan het loof niet verwelkt en de vrucht niet opraakt; elke maand zullen zij vrucht dragen, omdat hun water uit het heiligdom komt; hun vruchten zullen tot spijze zijn en hun loof tot geneesmiddel.
<text:line-break/><text:a xlink:type="simple" xlink:href="https://bijbelwiki.famvisser.net/doku.php?id=bijbels:nbg:org:tekst:ezechiel47-13" text:style-name="Internet_20_link" text:visited-style-name="Visited_20_Internet_20_Link">13 </text:a> Zo zegt de Here Here: Dit is de grens, waarbinnen gij het land als erfdeel zult verdelen onder de twaalf stammen Israels; Jozef ontvangt twee delen.
<text:line-break/><text:a xlink:type="simple" xlink:href="https://bijbelwiki.famvisser.net/doku.php?id=bijbels:nbg:org:tekst:ezechiel47-14" text:style-name="Internet_20_link" text:visited-style-name="Visited_20_Internet_20_Link">14 </text:a> Gij zult het als erfdeel ontvangen, de een zowel als de ander, omdat Ik gezworen heb, dat Ik het aan uw vaderen zou geven, en dit land zal u als erfdeel toevallen.
<text:line-break/><text:a xlink:type="simple" xlink:href="https://bijbelwiki.famvisser.net/doku.php?id=bijbels:nbg:org:tekst:ezechiel47-15" text:style-name="Internet_20_link" text:visited-style-name="Visited_20_Internet_20_Link">15 </text:a> Dit nu is de grens van het land: aan de noordzijde van de grote zee af, langs Chetlon, totdat men komt te Sedad,
<text:line-break/><text:a xlink:type="simple" xlink:href="https://bijbelwiki.famvisser.net/doku.php?id=bijbels:nbg:org:tekst:ezechiel47-16" text:style-name="Internet_20_link" text:visited-style-name="Visited_20_Internet_20_Link">16 </text:a> Hamat, Berota, Sibraim, dat tussen het gebied van Damascus en dat van Hamat ligt, en het middelste Chaser, dat op de grens van Hauran ligt,
<text:line-break/><text:a xlink:type="simple" xlink:href="https://bijbelwiki.famvisser.net/doku.php?id=bijbels:nbg:org:tekst:ezechiel47-17" text:style-name="Internet_20_link" text:visited-style-name="Visited_20_Internet_20_Link">17 </text:a> Zodat de grens loopt van de zee tot Chasar-enon, het gebied van Damascus, en in het Noorden noordwaarts is Hamat de grens. Dit is de noordzijde.
<text:line-break/><text:a xlink:type="simple" xlink:href="https://bijbelwiki.famvisser.net/doku.php?id=bijbels:nbg:org:tekst:ezechiel47-18" text:style-name="Internet_20_link" text:visited-style-name="Visited_20_Internet_20_Link">18 </text:a> En de oostzijde: van tussen Hauran en Damascus, van tussen Gilead en het land Israels, langs de Jordaan, zult gij tot aan de oostelijke zee de grens bepalen. Dit is de oostzijde.
<text:line-break/><text:a xlink:type="simple" xlink:href="https://bijbelwiki.famvisser.net/doku.php?id=bijbels:nbg:org:tekst:ezechiel47-19" text:style-name="Internet_20_link" text:visited-style-name="Visited_20_Internet_20_Link">19 </text:a> En de zuidzijde: zuidwaarts van Tamar tot het water van Meribat-kades, naar de beek, naar de grote zee. Dit is de zuidzijde tegen het Zuiderland.
<text:line-break/><text:a xlink:type="simple" xlink:href="https://bijbelwiki.famvisser.net/doku.php?id=bijbels:nbg:org:tekst:ezechiel47-20" text:style-name="Internet_20_link" text:visited-style-name="Visited_20_Internet_20_Link">20 </text:a> En de westzijde: de grote zee van de grens af tegenover de weg naar Hamat. Dit is de westzijde.
<text:line-break/><text:a xlink:type="simple" xlink:href="https://bijbelwiki.famvisser.net/doku.php?id=bijbels:nbg:org:tekst:ezechiel47-21" text:style-name="Internet_20_link" text:visited-style-name="Visited_20_Internet_20_Link">21 </text:a> Dit land nu zult gij onder u verdelen naar de stammen Israels;
<text:line-break/><text:a xlink:type="simple" xlink:href="https://bijbelwiki.famvisser.net/doku.php?id=bijbels:nbg:org:tekst:ezechiel47-22" text:style-name="Internet_20_link" text:visited-style-name="Visited_20_Internet_20_Link">22 </text:a> Gij zult het tot een erfdeel verloten onder u en onder de vreemdelingen die onder u vertoeven en die onder u kinderen verwekt hebben; dezen zult gij als onder de Israelieten geboren beschouwen; zij zullen met u een erfdeel bij loting toegewezen krijgen onder de stammen Israels;
<text:line-break/><text:a xlink:type="simple" xlink:href="https://bijbelwiki.famvisser.net/doku.php?id=bijbels:nbg:org:tekst:ezechiel47-23" text:style-name="Internet_20_link" text:visited-style-name="Visited_20_Internet_20_Link">23 </text:a> In de stam waarbij de vreemdeling vertoeft, daar zult gij hem zijn erfdeel geve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zechiel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47</dc:title>
  </office:meta>
</office:document-meta>
</file>