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ezra"/><text:bookmark-start text:name="__RefHeading___ezra_ezra_1"/><text:bookmark-start text:name="ezra_ezra"/>Ezra / 'Ezra<text:bookmark-end text:name="__RefHeading___ezra_ezra_1"/><text:bookmark-end text:name="ezra_ezra"/></text:h>
      <text:p text:style-name="Text_20_body"><draw:frame draw:style-name="media" draw:name="0" text:anchor-type="as-char" draw:z-index="0" svg:width="5.2916666666667cm" svg:height="5.2916666666667cm"><draw:image xlink:href="/volume1/web/bijbelwiki/data/media/ezr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ra1" text:style-name="Internet_20_link" text:visited-style-name="Visited_20_Internet_20_Link"> ezr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ra2" text:style-name="Internet_20_link" text:visited-style-name="Visited_20_Internet_20_Link"> ezr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ra3" text:style-name="Internet_20_link" text:visited-style-name="Visited_20_Internet_20_Link"> ezr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ra4" text:style-name="Internet_20_link" text:visited-style-name="Visited_20_Internet_20_Link"> ezr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ra5" text:style-name="Internet_20_link" text:visited-style-name="Visited_20_Internet_20_Link"> ezr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ra6" text:style-name="Internet_20_link" text:visited-style-name="Visited_20_Internet_20_Link"> ezr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ra7" text:style-name="Internet_20_link" text:visited-style-name="Visited_20_Internet_20_Link"> ezr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ra8" text:style-name="Internet_20_link" text:visited-style-name="Visited_20_Internet_20_Link"> ezr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zra9" text:style-name="Internet_20_link" text:visited-style-name="Visited_20_Internet_20_Link">ezra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ra10" text:style-name="Internet_20_link" text:visited-style-name="Visited_20_Internet_20_Link">ezra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zra</dc:title>
  </office:meta>
</office:document-meta>
</file>