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6"/><text:bookmark-start text:name="__RefHeading___ezra_6_1"/><text:bookmark-start text:name="ezra_6"/>Ezra 6<text:bookmark-end text:name="__RefHeading___ezra_6_1"/><text:bookmark-end text:name="ezra_6"/></text:h>
      <text:p text:style-name="Text_20_body"><text:line-break/><text:a xlink:type="simple" xlink:href="https://bijbelwiki.famvisser.net/doku.php?id=bijbels:nbg:org:tekst:ezra6-1" text:style-name="Internet_20_link" text:visited-style-name="Visited_20_Internet_20_Link">1 </text:a> Toen gaf koning Darius bevel en men deed onderzoek in de boekerij te Babel, waar de schatten waren opgeborgen;
<text:line-break/><text:a xlink:type="simple" xlink:href="https://bijbelwiki.famvisser.net/doku.php?id=bijbels:nbg:org:tekst:ezra6-2" text:style-name="Internet_20_link" text:visited-style-name="Visited_20_Internet_20_Link">2 </text:a> En in Achmeta, de vesting in het gewest Medie, werd een rol gevonden, waarin het volgende geschreven stond. Oorkonde:
<text:line-break/><text:a xlink:type="simple" xlink:href="https://bijbelwiki.famvisser.net/doku.php?id=bijbels:nbg:org:tekst:ezra6-3" text:style-name="Internet_20_link" text:visited-style-name="Visited_20_Internet_20_Link">3 </text:a> In het eerste jaar van koning Kores gaf koning Kores dit bevel: Wat betreft het huis Gods te Jeruzalem, dat huis moet worden herbouwd tot een plaats waar men slachtoffers brengt; en zijn fundamenten moeten gelegd worden; zijn hoogte moet zestig el bedragen, zijn breedte zestig el.
<text:line-break/><text:a xlink:type="simple" xlink:href="https://bijbelwiki.famvisser.net/doku.php?id=bijbels:nbg:org:tekst:ezra6-4" text:style-name="Internet_20_link" text:visited-style-name="Visited_20_Internet_20_Link">4 </text:a> Er zullen drie lagen steenblokken zijn en een laag hout. De kosten moeten uit de koninklijke schatkist betaald worden.
<text:line-break/><text:a xlink:type="simple" xlink:href="https://bijbelwiki.famvisser.net/doku.php?id=bijbels:nbg:org:tekst:ezra6-5" text:style-name="Internet_20_link" text:visited-style-name="Visited_20_Internet_20_Link">5 </text:a> Ook zal men de gouden en zilveren voorwerpen van het huis Gods, welke Nebukadnessar uit de tempel te Jeruzalem heeft gehaald en naar Babel gebracht, teruggeven, opdat het naar de tempel te Jeruzalem, op zijn plaats kome, en gij zult het nederzetten in het huis Gods.
<text:line-break/><text:a xlink:type="simple" xlink:href="https://bijbelwiki.famvisser.net/doku.php?id=bijbels:nbg:org:tekst:ezra6-6" text:style-name="Internet_20_link" text:visited-style-name="Visited_20_Internet_20_Link">6 </text:a> Nu dan, Tattenai, stadhouder van het gebied over de Rivier, Setar-boznai en hun ambtgenoten, de ambtenaren van het gebied over de Rivier, gij moet u verre houden van daar;
<text:line-break/><text:a xlink:type="simple" xlink:href="https://bijbelwiki.famvisser.net/doku.php?id=bijbels:nbg:org:tekst:ezra6-7" text:style-name="Internet_20_link" text:visited-style-name="Visited_20_Internet_20_Link">7 </text:a> Laat de arbeid aan dat huis Gods toe; de stadhouder der Judeeers en hun oudsten mogen dat huis Gods op zijn plaats bouwen.
<text:line-break/><text:a xlink:type="simple" xlink:href="https://bijbelwiki.famvisser.net/doku.php?id=bijbels:nbg:org:tekst:ezra6-8" text:style-name="Internet_20_link" text:visited-style-name="Visited_20_Internet_20_Link">8 </text:a> Tevens is door mij bevel gegeven aangaande hetgeen gij doen zult aan deze oudsten der Judeeers bij de bouw van dit huis Gods: uit de koninklijke inkomsten, uit de schatting van het gebied over de Rivier, zal nauwkeurig en zonder uitstel uitbetaling aan die mannen worden gedaan.
<text:line-break/><text:a xlink:type="simple" xlink:href="https://bijbelwiki.famvisser.net/doku.php?id=bijbels:nbg:org:tekst:ezra6-9" text:style-name="Internet_20_link" text:visited-style-name="Visited_20_Internet_20_Link">9 </text:a> En wat er nodig is: jonge stieren, rammen, lammeren voor de brandoffers aan de God des hemels, tarwe, zout, wijn en olie, volgens de opgave van de priesters te Jeruzalem, dat moet hun dag aan dag volledig ter beschikking worden gesteld,
<text:line-break/><text:a xlink:type="simple" xlink:href="https://bijbelwiki.famvisser.net/doku.php?id=bijbels:nbg:org:tekst:ezra6-10" text:style-name="Internet_20_link" text:visited-style-name="Visited_20_Internet_20_Link">10 </text:a> Opdat zij de God des hemels welriekende offers kunnen brengen en bidden voor het leven van de koning en zijn zonen.
<text:line-break/><text:a xlink:type="simple" xlink:href="https://bijbelwiki.famvisser.net/doku.php?id=bijbels:nbg:org:tekst:ezra6-11" text:style-name="Internet_20_link" text:visited-style-name="Visited_20_Internet_20_Link">11 </text:a> Voorts is door mij bevel gegeven, dat er van ieder die dit besluit overtreedt, een paal uit zijn huis zal worden gerukt, opdat hij daaraan gehangen en vastgeslagen worde, en dat daarom zijn huis tot een puinhoop zal gemaakt worden.
<text:line-break/><text:a xlink:type="simple" xlink:href="https://bijbelwiki.famvisser.net/doku.php?id=bijbels:nbg:org:tekst:ezra6-12" text:style-name="Internet_20_link" text:visited-style-name="Visited_20_Internet_20_Link">12 </text:a> De God nu, die zijn naam daar heeft doen wonen, stote iedere koning en elk volk neder, die als overtreders hun hand uitstrekken om dit huis Gods te Jeruzalem te verwoesten. Ik, Darius, heb bevel gegeven; het worde nauwkeurig uitgevoerd!
<text:line-break/><text:a xlink:type="simple" xlink:href="https://bijbelwiki.famvisser.net/doku.php?id=bijbels:nbg:org:tekst:ezra6-13" text:style-name="Internet_20_link" text:visited-style-name="Visited_20_Internet_20_Link">13 </text:a> Toen deden Tattenai, de stadhouder van het gebied over de Rivier, Setar Boznai en hun ambtgenoten, nauwkeurig overeenkomstig hetgeen koning Darius hun had gelast.
<text:line-break/><text:a xlink:type="simple" xlink:href="https://bijbelwiki.famvisser.net/doku.php?id=bijbels:nbg:org:tekst:ezra6-14" text:style-name="Internet_20_link" text:visited-style-name="Visited_20_Internet_20_Link">14 </text:a> De oudsten der Judeeers bouwden voorspoedig voort tijdens het profeteren van de profeet Haggai en van Zacharia, de zoon van Iddo; zij voltooiden de bouw volgens het gebod van de God van Israel en volgens het bevel van Kores Darius en Artachsasta, koning van Perzie,
<text:line-break/><text:a xlink:type="simple" xlink:href="https://bijbelwiki.famvisser.net/doku.php?id=bijbels:nbg:org:tekst:ezra6-15" text:style-name="Internet_20_link" text:visited-style-name="Visited_20_Internet_20_Link">15 </text:a> En zij waren met dit huis gereed tegen de derde dag van de maand Adar, en wel in het zesde jaar van de regering van koning Darius.
<text:line-break/><text:a xlink:type="simple" xlink:href="https://bijbelwiki.famvisser.net/doku.php?id=bijbels:nbg:org:tekst:ezra6-16" text:style-name="Internet_20_link" text:visited-style-name="Visited_20_Internet_20_Link">16 </text:a> Toen vierden de Israelieten, de priesters, de Levieten en de overigen die in de ballingschap geweest waren, de inwijding van dit huis Gods met vreugde,
<text:line-break/><text:a xlink:type="simple" xlink:href="https://bijbelwiki.famvisser.net/doku.php?id=bijbels:nbg:org:tekst:ezra6-17" text:style-name="Internet_20_link" text:visited-style-name="Visited_20_Internet_20_Link">17 </text:a> En offerden ter inwijding van dit huis Gods honderd stieren, tweehonderd rammen en vierhonderd lammeren; verder twaalf geitebokken tot een zondoffer voor geheel Israel, naar het getal der stammen Israels.
<text:line-break/><text:a xlink:type="simple" xlink:href="https://bijbelwiki.famvisser.net/doku.php?id=bijbels:nbg:org:tekst:ezra6-18" text:style-name="Internet_20_link" text:visited-style-name="Visited_20_Internet_20_Link">18 </text:a> Ook plaatsten zij de priesters in hun afdelingen en de Levieten in hun klassen, met het oog op de dienst van God, die in Jeruzalem woont, naar het voorschrift van het boek van Mozes.
<text:line-break/><text:a xlink:type="simple" xlink:href="https://bijbelwiki.famvisser.net/doku.php?id=bijbels:nbg:org:tekst:ezra6-19" text:style-name="Internet_20_link" text:visited-style-name="Visited_20_Internet_20_Link">19 </text:a> En op de veertiende van de eerste maand vierden zij die in de ballingschap geweest waren, het Pascha.
<text:line-break/><text:a xlink:type="simple" xlink:href="https://bijbelwiki.famvisser.net/doku.php?id=bijbels:nbg:org:tekst:ezra6-20" text:style-name="Internet_20_link" text:visited-style-name="Visited_20_Internet_20_Link">20 </text:a> Want de priesters en de Levieten hadden zich gereinigd als een man; zij allen waren rein; zo slachtten zij het Pascha voor allen die in de ballingschap geweest waren, en voor hun broeders, de priesters, en voor zichzelf.
<text:line-break/><text:a xlink:type="simple" xlink:href="https://bijbelwiki.famvisser.net/doku.php?id=bijbels:nbg:org:tekst:ezra6-21" text:style-name="Internet_20_link" text:visited-style-name="Visited_20_Internet_20_Link">21 </text:a> De Israelieten, die uit de ballingschap waren teruggekeerd, aten het, en tevens ieder die zich van de onreinheid van de heidenen des lands afgescheiden en zich bij hen gevoegd had, om de Here, de God van Israel, te zoeken.
<text:line-break/><text:a xlink:type="simple" xlink:href="https://bijbelwiki.famvisser.net/doku.php?id=bijbels:nbg:org:tekst:ezra6-22" text:style-name="Internet_20_link" text:visited-style-name="Visited_20_Internet_20_Link">22 </text:a> Ook vierden zij het feest der ongezuurde broden met vreugde, gedurende zeven dagen, want de Here had hen verblijd; Hij had het hart van de koning van Assur tot hen gewend om hen te steunen bij de arbeid aan het huis van God, de God van Israel.</text:p>
      <table:table table:style-name="Table">
        <table:table-column/>
        <table:table-column/>
        <table:table-row>
          <table:table-cell office:value-type="string" table:style-name="tableheader">
            <text:p text:style-name="Table_20_Heading"> <text:a xlink:type="simple" xlink:href="https://bijbelwiki.famvisser.net/doku.php?id=bijbels:nbg:org:tekst:ezr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6</dc:title>
  </office:meta>
</office:document-meta>
</file>