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ra" text:style-name="Internet_20_link" text:visited-style-name="Visited_20_Internet_20_Link">Terug naar Boek index</text:a> </text:p>
          </table:table-cell>
        </table:table-row>
      </table:table>
      <text:h text:style-name="Heading_20_2" text:outline-level="2"><text:bookmark text:name="bijbels:nbg:org:tekst:ezra9"/><text:bookmark-start text:name="__RefHeading___ezra_9_1"/><text:bookmark-start text:name="ezra_9"/>Ezra 9<text:bookmark-end text:name="__RefHeading___ezra_9_1"/><text:bookmark-end text:name="ezra_9"/></text:h>
      <text:p text:style-name="Text_20_body"><text:line-break/><text:a xlink:type="simple" xlink:href="https://bijbelwiki.famvisser.net/doku.php?id=bijbels:nbg:org:tekst:ezra9-1" text:style-name="Internet_20_link" text:visited-style-name="Visited_20_Internet_20_Link">1 </text:a> Toen dit gebeurd was, kwamen de oversten tot mij en zeiden: Het volk Israel, de priesters en de Levieten hebben zich niet afgezonderd gehouden van de volken der landen, wat hun gruwelen betreft: van de Kanaanieten, de Hethieten, de Perizzieten, de Jebusieten, de Ammonieten, de Moabieten, de Egyptenaren en de Amorieten.
<text:line-break/><text:a xlink:type="simple" xlink:href="https://bijbelwiki.famvisser.net/doku.php?id=bijbels:nbg:org:tekst:ezra9-2" text:style-name="Internet_20_link" text:visited-style-name="Visited_20_Internet_20_Link">2 </text:a> Want zij hebben uit hun dochters vrouwen genomen voor zich en hun zonen, waardoor het heilige zaad zich vermengd heeft met de volken der landen; ja, de oversten en de leiders zijn in deze trouwbreuk voorgegaan.
<text:line-break/><text:a xlink:type="simple" xlink:href="https://bijbelwiki.famvisser.net/doku.php?id=bijbels:nbg:org:tekst:ezra9-3" text:style-name="Internet_20_link" text:visited-style-name="Visited_20_Internet_20_Link">3 </text:a> Toen ik dit vernam, scheurde ik mijn kleed en mijn mantel, trok de haren uit mijn hoofd en uit mijn baard, en zat verbijsterd neer;
<text:line-break/><text:a xlink:type="simple" xlink:href="https://bijbelwiki.famvisser.net/doku.php?id=bijbels:nbg:org:tekst:ezra9-4" text:style-name="Internet_20_link" text:visited-style-name="Visited_20_Internet_20_Link">4 </text:a> En tot mij kwamen samen allen die beefden voor de woorden van de God van Israel, wegens de trouwbreuk der ballingen, maar ik bleef verbijsterd neerzitten tot het avondoffer.
<text:line-break/><text:a xlink:type="simple" xlink:href="https://bijbelwiki.famvisser.net/doku.php?id=bijbels:nbg:org:tekst:ezra9-5" text:style-name="Internet_20_link" text:visited-style-name="Visited_20_Internet_20_Link">5 </text:a> Tijdens het avondoffer echter stond ik op uit mijn verootmoediging, en met gescheurd kleed en gescheurde mantel knielde ik, breidde mijn handen uit tot de Here, mijn God,
<text:line-break/><text:a xlink:type="simple" xlink:href="https://bijbelwiki.famvisser.net/doku.php?id=bijbels:nbg:org:tekst:ezra9-6" text:style-name="Internet_20_link" text:visited-style-name="Visited_20_Internet_20_Link">6 </text:a> En zeide: Mijn God, Ik schaam mij en durf mijn ogen niet tot U opslaan, o mijn God, want onze ongerechtigheden zijn ons boven het hoofd gewassen en onze schuld is gestegen tot de hemel.
<text:line-break/><text:a xlink:type="simple" xlink:href="https://bijbelwiki.famvisser.net/doku.php?id=bijbels:nbg:org:tekst:ezra9-7" text:style-name="Internet_20_link" text:visited-style-name="Visited_20_Internet_20_Link">7 </text:a> Van de dagen onzer vaderen af tot op deze dag toe zijn wij in grote schuld en om onze ongerechtigheden zijn wij overgeleverd, wij, onze koningen, onze priesters, in de macht van de koningen der landen, aan het zwaard, aan gevangenschap, aan plundering, aan openlijke schande, zoals nu.
<text:line-break/><text:a xlink:type="simple" xlink:href="https://bijbelwiki.famvisser.net/doku.php?id=bijbels:nbg:org:tekst:ezra9-8" text:style-name="Internet_20_link" text:visited-style-name="Visited_20_Internet_20_Link">8 </text:a> En thans is ons sedert kort genade bewezen van de Here, onze God, doordat Hij ons heeft gelaten degenen die ontkomen waren, en ons een tentpin heeft gegeven in zijn heilige plaats, waardoor onze God onze ogen deed oplichten en ons een weinig verademing gaf in onze slavernij;
<text:line-break/><text:a xlink:type="simple" xlink:href="https://bijbelwiki.famvisser.net/doku.php?id=bijbels:nbg:org:tekst:ezra9-9" text:style-name="Internet_20_link" text:visited-style-name="Visited_20_Internet_20_Link">9 </text:a> Want wij zijn wel slaven, maar in onze slavernij heeft onze God ons niet verlaten; Hij heeft ons gunst doen vinden bij de koningen van Perzie, dat zij ons verademing gaven om het huis van onze God te doen herrijzen en zijn puinhopen te herstellen, en ons een omtuining gaven in Juda en in Jeruzalem.
<text:line-break/><text:a xlink:type="simple" xlink:href="https://bijbelwiki.famvisser.net/doku.php?id=bijbels:nbg:org:tekst:ezra9-10" text:style-name="Internet_20_link" text:visited-style-name="Visited_20_Internet_20_Link">10 </text:a> Maar nu, wat zullen wij hierna zeggen, onze God? Wij hebben immers uw geboden verlaten,
<text:line-break/><text:a xlink:type="simple" xlink:href="https://bijbelwiki.famvisser.net/doku.php?id=bijbels:nbg:org:tekst:ezra9-11" text:style-name="Internet_20_link" text:visited-style-name="Visited_20_Internet_20_Link">11 </text:a> Die Gij ons door de dienst uwer knechten, de profeten, gegeven hadt met deze woorden: Het land, waar gij komt om het in bezit te nemen, is een bezoedeld land wegens de bezoedeling door de volken der landen, vanwege de gruwelen, waarmede zij het in hun onreinheid hebben gevuld van het ene einde tot het andere.
<text:line-break/><text:a xlink:type="simple" xlink:href="https://bijbelwiki.famvisser.net/doku.php?id=bijbels:nbg:org:tekst:ezra9-12" text:style-name="Internet_20_link" text:visited-style-name="Visited_20_Internet_20_Link">12 </text:a> Dus moogt gij uw dochters niet aan hun zonen tot vrouw geven, noch hun dochters voor uw zonen tot vrouw nemen; zoekt nimmer hun welzijn en hun geluk, opdat gij sterk moogt zijn, het goede des lands moogt eten en het voor altijd aan uw kinderen ten erfenis moogt geven.
<text:line-break/><text:a xlink:type="simple" xlink:href="https://bijbelwiki.famvisser.net/doku.php?id=bijbels:nbg:org:tekst:ezra9-13" text:style-name="Internet_20_link" text:visited-style-name="Visited_20_Internet_20_Link">13 </text:a> Zouden wij dan (na alles wat ons overkomen is vanwege onze boze daden en onze grote schuld, terwijl Gij, onze God, ons minder hebt toegerekend dan onze ongerechtigheden verdienden, en ons nog zovelen geschonken hebt die ontkomen zijn)
<text:line-break/><text:a xlink:type="simple" xlink:href="https://bijbelwiki.famvisser.net/doku.php?id=bijbels:nbg:org:tekst:ezra9-14" text:style-name="Internet_20_link" text:visited-style-name="Visited_20_Internet_20_Link">14 </text:a> Wederom uw geboden schenden en ons verzwageren met deze gruwelijke volken? Zoudt Gij dan niet tegen ons toornen tot verdelgens toe, zodat er geen overblijfsel of ontkomene meer zou zijn?
<text:line-break/><text:a xlink:type="simple" xlink:href="https://bijbelwiki.famvisser.net/doku.php?id=bijbels:nbg:org:tekst:ezra9-15" text:style-name="Internet_20_link" text:visited-style-name="Visited_20_Internet_20_Link">15 </text:a> O Here, God van Israel, Gij zijt rechtvaardig, daarin, dat wij als een schare ontkomenen zijn overgebleven, gelijk heden het geval is. Zie, wij staan voor uw aangezicht in onze schuld. Waarlijk, niemand kan deswege voor uw aangezicht standhouden.</text:p>
      <table:table table:style-name="Table">
        <table:table-column/>
        <table:table-column/>
        <table:table-row>
          <table:table-cell office:value-type="string" table:style-name="tableheader">
            <text:p text:style-name="Table_20_Heading"> <text:a xlink:type="simple" xlink:href="https://bijbelwiki.famvisser.net/doku.php?id=bijbels:nbg:org:tekst:ezr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r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ra9</dc:title>
  </office:meta>
</office:document-meta>
</file>