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genesis"/><text:bookmark-start text:name="__RefHeading___genesis_b_reshiet_1"/><text:bookmark-start text:name="genesis_b_reshiet"/>Genesis / B'reshiet<text:bookmark-end text:name="__RefHeading___genesis_b_reshiet_1"/><text:bookmark-end text:name="genesis_b_reshiet"/></text:h>
      <text:p text:style-name="Text_20_body"><draw:frame draw:style-name="media" draw:name="0" text:anchor-type="as-char" draw:z-index="0" svg:width="5.2916666666667cm" svg:height="5.2916666666667cm"><draw:image xlink:href="/volume1/web/bijbelwiki/data/media/bereshit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genesis1" text:style-name="Internet_20_link" text:visited-style-name="Visited_20_Internet_20_Link"> genesi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2" text:style-name="Internet_20_link" text:visited-style-name="Visited_20_Internet_20_Link"> genesi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3" text:style-name="Internet_20_link" text:visited-style-name="Visited_20_Internet_20_Link"> genesi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4" text:style-name="Internet_20_link" text:visited-style-name="Visited_20_Internet_20_Link"> genesi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genesis5" text:style-name="Internet_20_link" text:visited-style-name="Visited_20_Internet_20_Link"> genesi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6" text:style-name="Internet_20_link" text:visited-style-name="Visited_20_Internet_20_Link"> genesi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7" text:style-name="Internet_20_link" text:visited-style-name="Visited_20_Internet_20_Link"> genesi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8" text:style-name="Internet_20_link" text:visited-style-name="Visited_20_Internet_20_Link"> genesi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genesis9" text:style-name="Internet_20_link" text:visited-style-name="Visited_20_Internet_20_Link"> genesi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10" text:style-name="Internet_20_link" text:visited-style-name="Visited_20_Internet_20_Link"> genesi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11" text:style-name="Internet_20_link" text:visited-style-name="Visited_20_Internet_20_Link"> genesi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12" text:style-name="Internet_20_link" text:visited-style-name="Visited_20_Internet_20_Link"> genesi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genesis13" text:style-name="Internet_20_link" text:visited-style-name="Visited_20_Internet_20_Link"> genesi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14" text:style-name="Internet_20_link" text:visited-style-name="Visited_20_Internet_20_Link"> genesi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15" text:style-name="Internet_20_link" text:visited-style-name="Visited_20_Internet_20_Link"> genesi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16" text:style-name="Internet_20_link" text:visited-style-name="Visited_20_Internet_20_Link"> genesi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genesis17" text:style-name="Internet_20_link" text:visited-style-name="Visited_20_Internet_20_Link"> genesi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18" text:style-name="Internet_20_link" text:visited-style-name="Visited_20_Internet_20_Link"> genesi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19" text:style-name="Internet_20_link" text:visited-style-name="Visited_20_Internet_20_Link"> genesi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20" text:style-name="Internet_20_link" text:visited-style-name="Visited_20_Internet_20_Link"> genesi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genesis21" text:style-name="Internet_20_link" text:visited-style-name="Visited_20_Internet_20_Link"> genesi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22" text:style-name="Internet_20_link" text:visited-style-name="Visited_20_Internet_20_Link"> genesi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23" text:style-name="Internet_20_link" text:visited-style-name="Visited_20_Internet_20_Link"> genesi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24" text:style-name="Internet_20_link" text:visited-style-name="Visited_20_Internet_20_Link"> genesi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genesis25" text:style-name="Internet_20_link" text:visited-style-name="Visited_20_Internet_20_Link"> genesis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26" text:style-name="Internet_20_link" text:visited-style-name="Visited_20_Internet_20_Link"> genesi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27" text:style-name="Internet_20_link" text:visited-style-name="Visited_20_Internet_20_Link"> genesis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28" text:style-name="Internet_20_link" text:visited-style-name="Visited_20_Internet_20_Link"> genesis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genesis29" text:style-name="Internet_20_link" text:visited-style-name="Visited_20_Internet_20_Link"> genesis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30" text:style-name="Internet_20_link" text:visited-style-name="Visited_20_Internet_20_Link"> genesis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31" text:style-name="Internet_20_link" text:visited-style-name="Visited_20_Internet_20_Link"> genesis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32" text:style-name="Internet_20_link" text:visited-style-name="Visited_20_Internet_20_Link"> genesis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genesis33" text:style-name="Internet_20_link" text:visited-style-name="Visited_20_Internet_20_Link"> genesis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34" text:style-name="Internet_20_link" text:visited-style-name="Visited_20_Internet_20_Link"> genesis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35" text:style-name="Internet_20_link" text:visited-style-name="Visited_20_Internet_20_Link"> genesis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36" text:style-name="Internet_20_link" text:visited-style-name="Visited_20_Internet_20_Link"> genesis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genesis37" text:style-name="Internet_20_link" text:visited-style-name="Visited_20_Internet_20_Link"> genesis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38" text:style-name="Internet_20_link" text:visited-style-name="Visited_20_Internet_20_Link"> genesis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39" text:style-name="Internet_20_link" text:visited-style-name="Visited_20_Internet_20_Link"> genesis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40" text:style-name="Internet_20_link" text:visited-style-name="Visited_20_Internet_20_Link"> genesis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genesis41" text:style-name="Internet_20_link" text:visited-style-name="Visited_20_Internet_20_Link"> genesis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42" text:style-name="Internet_20_link" text:visited-style-name="Visited_20_Internet_20_Link"> genesis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43" text:style-name="Internet_20_link" text:visited-style-name="Visited_20_Internet_20_Link"> genesis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44" text:style-name="Internet_20_link" text:visited-style-name="Visited_20_Internet_20_Link"> genesis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genesis45" text:style-name="Internet_20_link" text:visited-style-name="Visited_20_Internet_20_Link"> genesis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46" text:style-name="Internet_20_link" text:visited-style-name="Visited_20_Internet_20_Link"> genesis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47" text:style-name="Internet_20_link" text:visited-style-name="Visited_20_Internet_20_Link"> genesis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48" text:style-name="Internet_20_link" text:visited-style-name="Visited_20_Internet_20_Link"> genesis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genesis49" text:style-name="Internet_20_link" text:visited-style-name="Visited_20_Internet_20_Link">genesis 4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enesis50" text:style-name="Internet_20_link" text:visited-style-name="Visited_20_Internet_20_Link">genesis 5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genesis</dc:title>
  </office:meta>
</office:document-meta>
</file>