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50"/><text:bookmark-start text:name="__RefHeading___genesis_50_1"/><text:bookmark-start text:name="genesis_50"/>Genesis 50<text:bookmark-end text:name="__RefHeading___genesis_50_1"/><text:bookmark-end text:name="genesis_50"/></text:h>
      <text:p text:style-name="Text_20_body"><text:a xlink:type="simple" xlink:href="https://www.sefaria.org/Targum_Jonathan_on_Genesis.50?lang=en" text:style-name="Internet_20_link" text:visited-style-name="Visited_20_Internet_20_Link">Targum</text:a></text:p>
      <text:p text:style-name="Text_20_body"><text:a xlink:type="simple" xlink:href="https://bijbelwiki.famvisser.net/doku.php?id=bijbels:nbg:org:tekst:genesis50-1" text:style-name="Internet_20_link" text:visited-style-name="Visited_20_Internet_20_Link">1 </text:a> Toen wierp Jozef zich op zijns vaders aangezicht en hij beweende hem en kuste hem.
<text:line-break/><text:a xlink:type="simple" xlink:href="https://bijbelwiki.famvisser.net/doku.php?id=bijbels:nbg:org:tekst:genesis50-2" text:style-name="Internet_20_link" text:visited-style-name="Visited_20_Internet_20_Link">2 </text:a> En Jozef gebood zijn dienaren, de geneesheren, zijn vader te balsemen; en de geneesheren balsemden Israel.
<text:line-break/><text:a xlink:type="simple" xlink:href="https://bijbelwiki.famvisser.net/doku.php?id=bijbels:nbg:org:tekst:genesis50-3" text:style-name="Internet_20_link" text:visited-style-name="Visited_20_Internet_20_Link">3 </text:a> Dit duurde bij hem veertig dagen, want zo lang duurden de dagen van het balsemen, en de Egyptenaren beweenden hem zeventig dagen.
<text:line-break/><text:a xlink:type="simple" xlink:href="https://bijbelwiki.famvisser.net/doku.php?id=bijbels:nbg:org:tekst:genesis50-4" text:style-name="Internet_20_link" text:visited-style-name="Visited_20_Internet_20_Link">4 </text:a> En toen de dagen dat men hem beweende, voorbijgegaan waren, sprak Jozef tot het huis van Farao: Indien ik uw genegenheid gewonnen heb, spreekt dan ten aanhoren van Farao:
<text:line-break/><text:a xlink:type="simple" xlink:href="https://bijbelwiki.famvisser.net/doku.php?id=bijbels:nbg:org:tekst:genesis50-5" text:style-name="Internet_20_link" text:visited-style-name="Visited_20_Internet_20_Link">5 </text:a> Mijn vader heeft mij doen zweren: zie, ik sterf; in mijn graf, dat ik mij in het land Kanaan uitgehouwen heb, daar moet gij mij begraven. Nu dan, laat mij toch heentrekken, opdat ik mijn vader begrave, en dan zal ik terugkeren.
<text:line-break/><text:a xlink:type="simple" xlink:href="https://bijbelwiki.famvisser.net/doku.php?id=bijbels:nbg:org:tekst:genesis50-6" text:style-name="Internet_20_link" text:visited-style-name="Visited_20_Internet_20_Link">6 </text:a> Daarop zeide Farao: Trek heen en begraaf uw vader, zoals hij u heeft doen zweren.
<text:line-break/><text:a xlink:type="simple" xlink:href="https://bijbelwiki.famvisser.net/doku.php?id=bijbels:nbg:org:tekst:genesis50-7" text:style-name="Internet_20_link" text:visited-style-name="Visited_20_Internet_20_Link">7 </text:a> Toen trok Jozef heen om zijn vader te begraven, en met hem trokken alle dienaren van Farao, de oudsten van zijn huis, en al de oudsten van het land Egypte,
<text:line-break/><text:a xlink:type="simple" xlink:href="https://bijbelwiki.famvisser.net/doku.php?id=bijbels:nbg:org:tekst:genesis50-8" text:style-name="Internet_20_link" text:visited-style-name="Visited_20_Internet_20_Link">8 </text:a> Benevens het gehele huis van Jozef, zijn broeders en het huis zijns vaders; alleen hun kleine kinderen, hun schapen en hun runderen lieten zij in het land Gosen achter.
<text:line-break/><text:a xlink:type="simple" xlink:href="https://bijbelwiki.famvisser.net/doku.php?id=bijbels:nbg:org:tekst:genesis50-9" text:style-name="Internet_20_link" text:visited-style-name="Visited_20_Internet_20_Link">9 </text:a> Ook trokken met hem zowel wagens als ruiters, zodat de stoet geweldig groot was.
<text:line-break/><text:a xlink:type="simple" xlink:href="https://bijbelwiki.famvisser.net/doku.php?id=bijbels:nbg:org:tekst:genesis50-10" text:style-name="Internet_20_link" text:visited-style-name="Visited_20_Internet_20_Link">10 </text:a> En toen zij gekomen waren bij de Doornen-dorsvloer aan de overzijde van de Jordaan, hielden zij daar een grote en zeer plechtige rouwklacht, en hij liet over zijn vader zeven dagen rouw bedrijven.
<text:line-break/><text:a xlink:type="simple" xlink:href="https://bijbelwiki.famvisser.net/doku.php?id=bijbels:nbg:org:tekst:genesis50-11" text:style-name="Internet_20_link" text:visited-style-name="Visited_20_Internet_20_Link">11 </text:a> Toen de inwoners van het land, de Kanaanieten, de rouw op de Doornen-dorsvloer zagen, zeiden zij: Dit is een zware rouw der Egyptenaren; daarom gaf men daaraan de naam Abel-misraim, dat aan de overzijde van de Jordaan ligt.
<text:line-break/><text:a xlink:type="simple" xlink:href="https://bijbelwiki.famvisser.net/doku.php?id=bijbels:nbg:org:tekst:genesis50-12" text:style-name="Internet_20_link" text:visited-style-name="Visited_20_Internet_20_Link">12 </text:a> En zijn zonen deden met hem zoals hij hun geboden had.
<text:line-break/><text:a xlink:type="simple" xlink:href="https://bijbelwiki.famvisser.net/doku.php?id=bijbels:nbg:org:tekst:genesis50-13" text:style-name="Internet_20_link" text:visited-style-name="Visited_20_Internet_20_Link">13 </text:a> Zijn zonen vervoerden hem naar het land Kanaan, en zij begroeven hem in de spelonk van het veld van Makpela, welk veld, tegenover Mamre gelegen, Abraham tot een eigen grafstede had gekocht van de Hethiet Efron.
<text:line-break/><text:a xlink:type="simple" xlink:href="https://bijbelwiki.famvisser.net/doku.php?id=bijbels:nbg:org:tekst:genesis50-14" text:style-name="Internet_20_link" text:visited-style-name="Visited_20_Internet_20_Link">14 </text:a> Na zijn vader begraven te hebben, keerde Jozef naar Egypte terug, hij en zijn broeders en allen, die waren meegegaan om zijn vader te begraven.
<text:line-break/><text:a xlink:type="simple" xlink:href="https://bijbelwiki.famvisser.net/doku.php?id=bijbels:nbg:org:tekst:genesis50-15" text:style-name="Internet_20_link" text:visited-style-name="Visited_20_Internet_20_Link">15 </text:a> Toen Jozefs broeders zagen, dat hun vader gestorven was, zeiden zij: Als Jozef zich nu maar niet op ons gaat wreken en ons ten volle al het kwaad vergeldt, dat wij hem hebben aangedaan.</text:p>
      <text:p text:style-name="Preformatted_20_Text">De angst voor wraak van Jozef komt terug</text:p>
      <text:p text:style-name="Text_20_body"><text:a xlink:type="simple" xlink:href="https://bijbelwiki.famvisser.net/doku.php?id=bijbels:nbg:org:tekst:genesis50-16" text:style-name="Internet_20_link" text:visited-style-name="Visited_20_Internet_20_Link">16 </text:a> Daarom zonden zij Jozef deze boodschap: Uw vader heeft voor zijn sterven geboden:
<text:line-break/><text:a xlink:type="simple" xlink:href="https://bijbelwiki.famvisser.net/doku.php?id=bijbels:nbg:org:tekst:genesis50-17" text:style-name="Internet_20_link" text:visited-style-name="Visited_20_Internet_20_Link">17 </text:a> Zo moet gij tot Jozef zeggen: och, vergeef toch de overtreding uwer broeders en hun zonde, want zij hebben u kwaad aangedaan. Nu dan, vergeef toch de overtreding der dienaren van de God uws vaders. En Jozef weende, toen men zo tot hem sprak.
<text:line-break/><text:a xlink:type="simple" xlink:href="https://bijbelwiki.famvisser.net/doku.php?id=bijbels:nbg:org:tekst:genesis50-18" text:style-name="Internet_20_link" text:visited-style-name="Visited_20_Internet_20_Link">18 </text:a> Ook kwamen zijn broeders zelf, wierpen zich voor hem neer en zeiden: Zie, wij zijn u tot slaven.</text:p>
      <text:p text:style-name="Preformatted_20_Text">Droom uitgekomen, profetie moet nog vervuld worden.</text:p>
      <text:p text:style-name="Text_20_body"><text:a xlink:type="simple" xlink:href="https://bijbelwiki.famvisser.net/doku.php?id=bijbels:nbg:org:tekst:genesis50-19" text:style-name="Internet_20_link" text:visited-style-name="Visited_20_Internet_20_Link">19 </text:a> Maar Jozef zeide tot hen: Vreest niet, want ben ik in Gods plaats?
<text:line-break/><text:a xlink:type="simple" xlink:href="https://bijbelwiki.famvisser.net/doku.php?id=bijbels:nbg:org:tekst:genesis50-20" text:style-name="Internet_20_link" text:visited-style-name="Visited_20_Internet_20_Link">20 </text:a> Gij hebt wel kwaad tegen mij gedacht, maar God heeft dat ten goede gedacht, ten einde te doen, zoals heden het geval is: een groot volk in het leven te behouden.</text:p>
      <table:table table:style-name="Table">
        <table:table-column/>
        <table:table-column/>
        <table:table-row>
          <table:table-cell office:value-type="string" table:style-name="tableheader">
            <text:p text:style-name="Table_20_Heading"><text:a xlink:type="simple" xlink:href="https://bijbelwiki.famvisser.net/doku.php?id=bijbels:nbg:org:tekst:johannes11" text:style-name="Internet_20_link" text:visited-style-name="Visited_20_Internet_20_Link">Johannes 11:25-26</text:a></text:p>
          </table:table-cell>
          <table:table-cell office:value-type="string" table:style-name="tableheader">
            <text:p text:style-name="Table_20_Heading">Wie in mij gelooft zal leven, ook al is hij gestorven</text:p>
          </table:table-cell>
        </table:table-row>
      </table:table>
      <text:p text:style-name="Text_20_body"><text:a xlink:type="simple" xlink:href="https://bijbelwiki.famvisser.net/doku.php?id=bijbels:nbg:org:tekst:genesis50-21" text:style-name="Internet_20_link" text:visited-style-name="Visited_20_Internet_20_Link">21 </text:a> Vreest dus niet, ik zal u onderhouden en ook uw kinderen. Zo troostte hij hen en sprak tot hun hart.
<text:line-break/><text:a xlink:type="simple" xlink:href="https://bijbelwiki.famvisser.net/doku.php?id=bijbels:nbg:org:tekst:genesis50-22" text:style-name="Internet_20_link" text:visited-style-name="Visited_20_Internet_20_Link">22 </text:a> En Jozef bleef in Egypte wonen, hij en zijns vaders huis; en Jozef leefde honderd en tien jaar.
<text:line-break/><text:a xlink:type="simple" xlink:href="https://bijbelwiki.famvisser.net/doku.php?id=bijbels:nbg:org:tekst:genesis50-23" text:style-name="Internet_20_link" text:visited-style-name="Visited_20_Internet_20_Link">23 </text:a> En Jozef zag van Efraim het derde geslacht; ook de kinderen van Makir, de zoon van Manasse, werden op Jozefs knieen geboren.
<text:line-break/><text:a xlink:type="simple" xlink:href="https://bijbelwiki.famvisser.net/doku.php?id=bijbels:nbg:org:tekst:genesis50-24" text:style-name="Internet_20_link" text:visited-style-name="Visited_20_Internet_20_Link">24 </text:a> En Jozef zeide tot zijn broeders: Ik ga sterven; God zal zeker naar u omzien en u uit dit land voeren naar het land, dat Hij Abraham, Isaak en Jakob onder ede beloofd heeft.
<text:line-break/><text:a xlink:type="simple" xlink:href="https://bijbelwiki.famvisser.net/doku.php?id=bijbels:nbg:org:tekst:genesis50-25" text:style-name="Internet_20_link" text:visited-style-name="Visited_20_Internet_20_Link">25 </text:a> En Jozef deed de zonen van Israel zweren: God zal zeker naar u omzien; dan zult gij mijn gebeente van hier meevoeren.</text:p>
      <text:p text:style-name="Preformatted_20_Text">Mijn lichaam zal niet in dit graf/benauwdheid/egypte blijven</text:p>
      <text:p text:style-name="Text_20_body"><text:a xlink:type="simple" xlink:href="https://bijbelwiki.famvisser.net/doku.php?id=bijbels:nbg:org:tekst:genesis50-26" text:style-name="Internet_20_link" text:visited-style-name="Visited_20_Internet_20_Link">26 </text:a> En Jozef stierf, honderd en tien jaar oud, en  balsemde hem, en hij werd in een kist gelegd, in Egypte.</text:p>
      <table:table table:style-name="Table">
        <table:table-column/>
        <table:table-row>
          <table:table-cell office:value-type="string" table:style-name="tableheader">
            <text:p text:style-name="Table_20_Heading"> <text:a xlink:type="simple" xlink:href="https://bijbelwiki.famvisser.net/doku.php?id=bijbels:nbg:org:tekst:genesis4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50</dc:title>
  </office:meta>
</office:document-meta>
</file>