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9"/><text:bookmark-start text:name="__RefHeading___genesis_9_1"/><text:bookmark-start text:name="genesis_9"/>Genesis 9<text:bookmark-end text:name="__RefHeading___genesis_9_1"/><text:bookmark-end text:name="genesis_9"/></text:h>
      <text:p text:style-name="Text_20_body"><text:a xlink:type="simple" xlink:href="https://www.sefaria.org/Targum_Jonathan_on_Genesis.9" text:style-name="Internet_20_link" text:visited-style-name="Visited_20_Internet_20_Link">Targum</text:a></text:p>
      <text:p text:style-name="Text_20_body"><text:a xlink:type="simple" xlink:href="https://bijbelwiki.famvisser.net/doku.php?id=bijbels:nbg:org:tekst:genesis9-1" text:style-name="Internet_20_link" text:visited-style-name="Visited_20_Internet_20_Link">1 </text:a> En God zegende Noach en zijn zonen en zeide tot hen: Weest vruchtbaar, wordt talrijk en vervult de aarde.
<text:line-break/><text:a xlink:type="simple" xlink:href="https://bijbelwiki.famvisser.net/doku.php?id=bijbels:nbg:org:tekst:genesis9-2" text:style-name="Internet_20_link" text:visited-style-name="Visited_20_Internet_20_Link">2 </text:a> En de vrees en de schrik voor u zij over al het gedierte der aarde en over al het gevogelte des hemels, al wat zich op de aardbodem roert en alle vissen der zee; in uw hand zijn zij gegeven.
<text:line-break/><text:a xlink:type="simple" xlink:href="https://bijbelwiki.famvisser.net/doku.php?id=bijbels:nbg:org:tekst:genesis9-3" text:style-name="Internet_20_link" text:visited-style-name="Visited_20_Internet_20_Link">3 </text:a> Alles wat zich roert, wat leeft, zal u tot spijze zijn; Ik heb het u alles gegeven evenals het groene kruid.
<text:line-break/><text:a xlink:type="simple" xlink:href="https://bijbelwiki.famvisser.net/doku.php?id=bijbels:nbg:org:tekst:genesis9-4" text:style-name="Internet_20_link" text:visited-style-name="Visited_20_Internet_20_Link">4 </text:a> Alleen vlees met zijn ziel, zijn bloed, zult gij niet eten.
<text:line-break/><text:a xlink:type="simple" xlink:href="https://bijbelwiki.famvisser.net/doku.php?id=bijbels:nbg:org:tekst:genesis9-5" text:style-name="Internet_20_link" text:visited-style-name="Visited_20_Internet_20_Link">5 </text:a> En waarlijk, Ik zal uw eigen bloed eisen; van al het gedierte zal Ik het eisen en van de mensen onderling zal Ik het leven des mensen eisen.
<text:line-break/><text:a xlink:type="simple" xlink:href="https://bijbelwiki.famvisser.net/doku.php?id=bijbels:nbg:org:tekst:genesis9-6" text:style-name="Internet_20_link" text:visited-style-name="Visited_20_Internet_20_Link">6 </text:a> Wie des mensen bloed vergiet, diens bloed zal door de mens vergoten worden, want naar het beeld Gods heeft Hij de mens gemaakt.
<text:line-break/><text:a xlink:type="simple" xlink:href="https://bijbelwiki.famvisser.net/doku.php?id=bijbels:nbg:org:tekst:genesis9-7" text:style-name="Internet_20_link" text:visited-style-name="Visited_20_Internet_20_Link">7 </text:a> En gij, weest vruchtbaar en wordt talrijk, wemelt op de aarde, ja, wordt talrijk daarop.
<text:line-break/><text:a xlink:type="simple" xlink:href="https://bijbelwiki.famvisser.net/doku.php?id=bijbels:nbg:org:tekst:genesis9-8" text:style-name="Internet_20_link" text:visited-style-name="Visited_20_Internet_20_Link">8 </text:a> En God zeide tot Noach en tot zijn zonen met hem:
<text:line-break/><text:a xlink:type="simple" xlink:href="https://bijbelwiki.famvisser.net/doku.php?id=bijbels:nbg:org:tekst:genesis9-9" text:style-name="Internet_20_link" text:visited-style-name="Visited_20_Internet_20_Link">9 </text:a> Zie, Ik richt mijn verbond op met u en met uw nageslacht,
<text:line-break/><text:a xlink:type="simple" xlink:href="https://bijbelwiki.famvisser.net/doku.php?id=bijbels:nbg:org:tekst:genesis9-10" text:style-name="Internet_20_link" text:visited-style-name="Visited_20_Internet_20_Link">10 </text:a> En met alle levende wezens die bij u zijn: het gevogelte, het vee en het wild gedierte der aarde bij u, allen, die uit de ark gegaan zijn, alle gedierte der aarde.
<text:line-break/><text:a xlink:type="simple" xlink:href="https://bijbelwiki.famvisser.net/doku.php?id=bijbels:nbg:org:tekst:genesis9-11" text:style-name="Internet_20_link" text:visited-style-name="Visited_20_Internet_20_Link">11 </text:a> Ik dan richt mijn verbond met u op, dat voortaan niets dat leeft, meer door de wateren van de zondvloed zal worden uitgeroeid, en dat er geen zondvloed meer wezen zal, om de aarde te verderven.
<text:line-break/><text:a xlink:type="simple" xlink:href="https://bijbelwiki.famvisser.net/doku.php?id=bijbels:nbg:org:tekst:genesis9-12" text:style-name="Internet_20_link" text:visited-style-name="Visited_20_Internet_20_Link">12 </text:a> En God zeide: Dit is het teken van het verbond, dat Ik geef tussen Mij en u en alle levende wezens, die bij u zijn, voor alle volgende geslachten:
<text:line-break/><text:a xlink:type="simple" xlink:href="https://bijbelwiki.famvisser.net/doku.php?id=bijbels:nbg:org:tekst:genesis9-13" text:style-name="Internet_20_link" text:visited-style-name="Visited_20_Internet_20_Link">13 </text:a> Mijn boog stel Ik in de wolken, opdat die tot een teken zij van het verbond tussen Mij en de aarde.
<text:line-break/><text:a xlink:type="simple" xlink:href="https://bijbelwiki.famvisser.net/doku.php?id=bijbels:nbg:org:tekst:genesis9-14" text:style-name="Internet_20_link" text:visited-style-name="Visited_20_Internet_20_Link">14 </text:a> Wanneer Ik dan wolken over de aarde breng en de boog in de wolken verschijnt,
<text:line-break/><text:a xlink:type="simple" xlink:href="https://bijbelwiki.famvisser.net/doku.php?id=bijbels:nbg:org:tekst:genesis9-15" text:style-name="Internet_20_link" text:visited-style-name="Visited_20_Internet_20_Link">15 </text:a> Zal Ik mijn verbond gedenken, dat tussen Mij en u en alle levende wezens van alle vlees bestaat, zodat de wateren niet weer tot een vloed zullen worden om al wat leeft te verderven.
<text:line-break/><text:a xlink:type="simple" xlink:href="https://bijbelwiki.famvisser.net/doku.php?id=bijbels:nbg:org:tekst:genesis9-16" text:style-name="Internet_20_link" text:visited-style-name="Visited_20_Internet_20_Link">16 </text:a> Als de boog in de wolken is, dan zal Ik hem zien, zodat Ik mijn eeuwig verbond gedenk tussen God en alle levende wezens van alle vlees, dat op aarde is.
<text:line-break/><text:a xlink:type="simple" xlink:href="https://bijbelwiki.famvisser.net/doku.php?id=bijbels:nbg:org:tekst:genesis9-17" text:style-name="Internet_20_link" text:visited-style-name="Visited_20_Internet_20_Link">17 </text:a> En God zeide tot Noach: Dit is het teken van het verbond, dat Ik heb opgericht tussen Mij en al wat op de aarde leeft.
<text:line-break/><text:a xlink:type="simple" xlink:href="https://bijbelwiki.famvisser.net/doku.php?id=bijbels:nbg:org:tekst:genesis9-18" text:style-name="Internet_20_link" text:visited-style-name="Visited_20_Internet_20_Link">18 </text:a> De zonen van Noach, die uit de ark gegaan waren, waren Sem, Cham en Jafet; Cham was de vader van Kanaan.
<text:line-break/><text:a xlink:type="simple" xlink:href="https://bijbelwiki.famvisser.net/doku.php?id=bijbels:nbg:org:tekst:genesis9-19" text:style-name="Internet_20_link" text:visited-style-name="Visited_20_Internet_20_Link">19 </text:a> Deze drie waren de zonen van Noach, en uit dezen is de gehele aarde bevolkt.
<text:line-break/><text:a xlink:type="simple" xlink:href="https://bijbelwiki.famvisser.net/doku.php?id=bijbels:nbg:org:tekst:genesis9-20" text:style-name="Internet_20_link" text:visited-style-name="Visited_20_Internet_20_Link">20 </text:a> En Noach werd een landman en plantte een wijngaard.
<text:line-break/><text:a xlink:type="simple" xlink:href="https://bijbelwiki.famvisser.net/doku.php?id=bijbels:nbg:org:tekst:genesis9-21" text:style-name="Internet_20_link" text:visited-style-name="Visited_20_Internet_20_Link">21 </text:a> Toen hij van de wijn gedronken had, werd hij dronken en hij ontblootte zich in zijn tent.
<text:line-break/><text:a xlink:type="simple" xlink:href="https://bijbelwiki.famvisser.net/doku.php?id=bijbels:nbg:org:tekst:genesis9-22" text:style-name="Internet_20_link" text:visited-style-name="Visited_20_Internet_20_Link">22 </text:a> Toen zag Cham, de vader van Kanaan, zijns vaders naaktheid en hij vertelde het aan zijn beide broeders buiten.
<text:line-break/><text:a xlink:type="simple" xlink:href="https://bijbelwiki.famvisser.net/doku.php?id=bijbels:nbg:org:tekst:genesis9-23" text:style-name="Internet_20_link" text:visited-style-name="Visited_20_Internet_20_Link">23 </text:a> Daarop namen Sem en Jafet een mantel, legden die op hun beider schouders, liepen achterwaarts en bedekten huns vaders naaktheid, terwijl hun aangezicht afgewend was, zodat zij huns vaders naaktheid niet zagen.
<text:line-break/><text:a xlink:type="simple" xlink:href="https://bijbelwiki.famvisser.net/doku.php?id=bijbels:nbg:org:tekst:genesis9-24" text:style-name="Internet_20_link" text:visited-style-name="Visited_20_Internet_20_Link">24 </text:a> Toen Noach uit zijn roes ontwaakte en vernam, wat zijn jongste zoon hem aangedaan had,
<text:line-break/><text:a xlink:type="simple" xlink:href="https://bijbelwiki.famvisser.net/doku.php?id=bijbels:nbg:org:tekst:genesis9-25" text:style-name="Internet_20_link" text:visited-style-name="Visited_20_Internet_20_Link">25 </text:a> Zeide hij: Vervloekt zij Kanaan, een knecht der knechten zij hij voor zijn broeders.
<text:line-break/><text:a xlink:type="simple" xlink:href="https://bijbelwiki.famvisser.net/doku.php?id=bijbels:nbg:org:tekst:genesis9-26" text:style-name="Internet_20_link" text:visited-style-name="Visited_20_Internet_20_Link">26 </text:a> Voorts zeide hij: Geprezen zij de Here, de God van Sem, maar Kanaan zij hem tot knecht.
<text:line-break/><text:a xlink:type="simple" xlink:href="https://bijbelwiki.famvisser.net/doku.php?id=bijbels:nbg:org:tekst:genesis9-27" text:style-name="Internet_20_link" text:visited-style-name="Visited_20_Internet_20_Link">27 </text:a> God breide Jafet uit, en hij wone in de tenten van Sem, en Kanaan zij hem tot knecht.
<text:line-break/><text:a xlink:type="simple" xlink:href="https://bijbelwiki.famvisser.net/doku.php?id=bijbels:nbg:org:tekst:genesis9-28" text:style-name="Internet_20_link" text:visited-style-name="Visited_20_Internet_20_Link">28 </text:a> En Noach leefde na de vloed driehonderd vijftig jaar;
<text:line-break/><text:a xlink:type="simple" xlink:href="https://bijbelwiki.famvisser.net/doku.php?id=bijbels:nbg:org:tekst:genesis9-29" text:style-name="Internet_20_link" text:visited-style-name="Visited_20_Internet_20_Link">29 </text:a> zo waren al de dagen van Noach negenhonderd vijftig jaar; en hij stierf.</text:p>
      <table:table table:style-name="Table">
        <table:table-column/>
        <table:table-column/>
        <table:table-row>
          <table:table-cell office:value-type="string" table:style-name="tableheader">
            <text:p text:style-name="Table_20_Heading"> <text:a xlink:type="simple" xlink:href="https://bijbelwiki.famvisser.net/doku.php?id=bijbels:nbg:org:tekst:genesi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9</dc:title>
  </office:meta>
</office:document-meta>
</file>