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bakuk" text:style-name="Internet_20_link" text:visited-style-name="Visited_20_Internet_20_Link">Terug naar Boek index</text:a> </text:p>
          </table:table-cell>
        </table:table-row>
      </table:table>
      <text:h text:style-name="Heading_20_2" text:outline-level="2"><text:bookmark text:name="bijbels:nbg:org:tekst:habakuk1"/><text:bookmark-start text:name="__RefHeading___habakuk_1_1"/><text:bookmark-start text:name="habakuk_1"/>Habakuk 1<text:bookmark-end text:name="__RefHeading___habakuk_1_1"/><text:bookmark-end text:name="habakuk_1"/></text:h>
      <text:p text:style-name="Text_20_body"><text:line-break/><text:a xlink:type="simple" xlink:href="https://bijbelwiki.famvisser.net/doku.php?id=bijbels:nbg:org:tekst:habakuk1-1" text:style-name="Internet_20_link" text:visited-style-name="Visited_20_Internet_20_Link">1 </text:a> De godsspraak, die de profeet Habakuk geschouwd heeft.
<text:line-break/><text:a xlink:type="simple" xlink:href="https://bijbelwiki.famvisser.net/doku.php?id=bijbels:nbg:org:tekst:habakuk1-2" text:style-name="Internet_20_link" text:visited-style-name="Visited_20_Internet_20_Link">2 </text:a> Hoelang, Here, roep ik om hulp, en Gij hoort niet; schreeuw ik tot U; geweld! en Gij verlost niet?
<text:line-break/><text:a xlink:type="simple" xlink:href="https://bijbelwiki.famvisser.net/doku.php?id=bijbels:nbg:org:tekst:habakuk1-3" text:style-name="Internet_20_link" text:visited-style-name="Visited_20_Internet_20_Link">3 </text:a> Waarom doet Gij mij ongerechtigheid zien, en aanschouwt Gij ellende? Ja, onderdrukking en geweld zijn voor mijn ogen, en er is twist, en tweedracht verheft zich.</text:p>
      <text:p text:style-name="Text_20_body">Ook hier gaat het om de tong die kwaad teweeg brengt.</text:p>
      <text:p text:style-name="Text_20_body"><text:a xlink:type="simple" xlink:href="https://bijbelwiki.famvisser.net/doku.php?id=bijbels:nbg:org:tekst:habakuk1-4" text:style-name="Internet_20_link" text:visited-style-name="Visited_20_Internet_20_Link">4 </text:a> Daarom verliest de wet haar kracht, en nimmer komt het recht te voorschijn, want de goddeloze omsingelt de rechtvaardige, daarom komt het recht verdraaid te voorschijn.</text:p>
      <text:p text:style-name="Text_20_body">Verdraaiing van het Woord.</text:p>
      <text:p text:style-name="Text_20_body"><text:a xlink:type="simple" xlink:href="https://bijbelwiki.famvisser.net/doku.php?id=bijbels:nbg:org:tekst:habakuk1-5" text:style-name="Internet_20_link" text:visited-style-name="Visited_20_Internet_20_Link">5 </text:a> Ziet onder de heidenen en let op, en verbaast u, ontzet u, want Ik doe een werk in uw dagen, dat gij niet zoudt geloven, wanneer het verteld wordt.
<text:line-break/><text:a xlink:type="simple" xlink:href="https://bijbelwiki.famvisser.net/doku.php?id=bijbels:nbg:org:tekst:habakuk1-6" text:style-name="Internet_20_link" text:visited-style-name="Visited_20_Internet_20_Link">6 </text:a> Want zie, Ik verwek de Chaldeeen, dat grimmige en onstuimige volk, dat de breedten der aarde doortrekt om woonsteden in bezit te nemen, die de zijne niet zijn.
<text:line-break/><text:a xlink:type="simple" xlink:href="https://bijbelwiki.famvisser.net/doku.php?id=bijbels:nbg:org:tekst:habakuk1-7" text:style-name="Internet_20_link" text:visited-style-name="Visited_20_Internet_20_Link">7 </text:a> Schrikkelijk en vreselijk is het, zijn recht en zijn hoogheid gaan van hemzelf uit.
<text:line-break/><text:a xlink:type="simple" xlink:href="https://bijbelwiki.famvisser.net/doku.php?id=bijbels:nbg:org:tekst:habakuk1-8" text:style-name="Internet_20_link" text:visited-style-name="Visited_20_Internet_20_Link">8 </text:a> Zijn paarden zijn vlugger dan panters, en sneller dan avondwolven; zijn rossen en zijn ruiters komen aan in galop, zij komen van verre aangevlogen als een arend, die toeschiet om te verslinden.
<text:line-break/><text:a xlink:type="simple" xlink:href="https://bijbelwiki.famvisser.net/doku.php?id=bijbels:nbg:org:tekst:habakuk1-9" text:style-name="Internet_20_link" text:visited-style-name="Visited_20_Internet_20_Link">9 </text:a> Heel dat volk komt om geweld te bedrijven, het aanstormen van zijn voorhoede is een oostenwind, en het verzamelt gevangenen als zand.
<text:line-break/><text:a xlink:type="simple" xlink:href="https://bijbelwiki.famvisser.net/doku.php?id=bijbels:nbg:org:tekst:habakuk1-10" text:style-name="Internet_20_link" text:visited-style-name="Visited_20_Internet_20_Link">10 </text:a> Met koningen drijft het de spot en machthebbers zijn hem een belaching. Het lacht om elke vesting, het werpt er aarde tegenop en neemt haar in.
<text:line-break/><text:a xlink:type="simple" xlink:href="https://bijbelwiki.famvisser.net/doku.php?id=bijbels:nbg:org:tekst:habakuk1-11" text:style-name="Internet_20_link" text:visited-style-name="Visited_20_Internet_20_Link">11 </text:a> Dan snelt het voort als de wind en trekt verder; zo maakt hij zich schuldig, wiens kracht zijn god is.
<text:line-break/><text:a xlink:type="simple" xlink:href="https://bijbelwiki.famvisser.net/doku.php?id=bijbels:nbg:org:tekst:habakuk1-12" text:style-name="Internet_20_link" text:visited-style-name="Visited_20_Internet_20_Link">12 </text:a> Zijt Gij niet vanouds, Here, mijn God, mijn Heilige? Wij sterven niet. Here tot een oordeel hebt Gij hem gesteld, en, o Rots! om te tuchtigen hebt Gij hem bestemd.
<text:line-break/><text:a xlink:type="simple" xlink:href="https://bijbelwiki.famvisser.net/doku.php?id=bijbels:nbg:org:tekst:habakuk1-13" text:style-name="Internet_20_link" text:visited-style-name="Visited_20_Internet_20_Link">13 </text:a> Gij, die te rein van ogen zijt om het kwaad te zien, en die het onrecht niet kunt aanschouwen, waarom aanschouwt Gij de trouwelozen en zwijgt Gij, als de goddeloze verslindt hem die rechtvaardiger is dan hij,</text:p>
      <text:p text:style-name="Text_20_body">Hij die rein is zwijgt.</text:p>
      <text:p text:style-name="Text_20_body"><text:a xlink:type="simple" xlink:href="https://bijbelwiki.famvisser.net/doku.php?id=bijbels:nbg:org:tekst:habakuk1-14" text:style-name="Internet_20_link" text:visited-style-name="Visited_20_Internet_20_Link">14 </text:a> zodat Gij de mensen maakt als vissen der zee, als het kruipend gedierte, dat geen heerser heeft?
<text:line-break/><text:a xlink:type="simple" xlink:href="https://bijbelwiki.famvisser.net/doku.php?id=bijbels:nbg:org:tekst:habakuk1-15" text:style-name="Internet_20_link" text:visited-style-name="Visited_20_Internet_20_Link">15 </text:a> Hen allen trekt hij op met de haak, sleept ze in zijn net en vergadert ze in zijn zegen; daarom is hij verblijd en hij jubelt.
<text:line-break/><text:a xlink:type="simple" xlink:href="https://bijbelwiki.famvisser.net/doku.php?id=bijbels:nbg:org:tekst:habakuk1-16" text:style-name="Internet_20_link" text:visited-style-name="Visited_20_Internet_20_Link">16 </text:a> Daarom slacht hij offers voor zijn net en ontsteekt ze voor zijn zegen; want door deze is zijn deel vet en zijn spijs overvloedig.
<text:line-break/><text:a xlink:type="simple" xlink:href="https://bijbelwiki.famvisser.net/doku.php?id=bijbels:nbg:org:tekst:habakuk1-17" text:style-name="Internet_20_link" text:visited-style-name="Visited_20_Internet_20_Link">17 </text:a> Zal hij daarom zijn net ledigen, en voortdurend volkeren doden zonder mededogen?</text:p>
      <table:table table:style-name="Table">
        <table:table-column/>
        <table:table-row>
          <table:table-cell office:value-type="string" table:style-name="tableheader">
            <text:p text:style-name="Table_20_Heading"> <text:a xlink:type="simple" xlink:href="https://bijbelwiki.famvisser.net/doku.php?id=bijbels:nbg:org:tekst:habakuk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bakuk1</dc:title>
  </office:meta>
</office:document-meta>
</file>