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text:bookmark-start text:name="__RefHeading___handelingen_1_1"/><text:bookmark-start text:name="handelingen_1"/>Handelingen 1<text:bookmark-end text:name="__RefHeading___handelingen_1_1"/><text:bookmark-end text:name="handelingen_1"/></text:h>
      <text:p text:style-name="Text_20_body"><text:line-break/><text:a xlink:type="simple" xlink:href="https://bijbelwiki.famvisser.net/doku.php?id=bijbels:nbg:org:tekst:handelingen1-1" text:style-name="Internet_20_link" text:visited-style-name="Visited_20_Internet_20_Link">1 </text:a> Mijn eerste boek heb ik gemaakt, Teofilus, over al wat Jezus begonnen is te doen en te leren,
<text:line-break/><text:a xlink:type="simple" xlink:href="https://bijbelwiki.famvisser.net/doku.php?id=bijbels:nbg:org:tekst:handelingen1-2" text:style-name="Internet_20_link" text:visited-style-name="Visited_20_Internet_20_Link">2 </text:a> Tot de dag dat Hij werd opgenomen, nadat Hij aan de apostelen, die Hij had uitgekozen. door de heilige Geest zijn bevelen had gegeven;
<text:line-break/><text:a xlink:type="simple" xlink:href="https://bijbelwiki.famvisser.net/doku.php?id=bijbels:nbg:org:tekst:handelingen1-3" text:style-name="Internet_20_link" text:visited-style-name="Visited_20_Internet_20_Link">3 </text:a> Aan wie Hij Zich ook na zijn lijden met vele kentekenen levend heeft vertoond, veertig dagen lang hun verschijnende en tot hen sprekende over al wat het Koninkrijk Gods betreft.
<text:line-break/><text:a xlink:type="simple" xlink:href="https://bijbelwiki.famvisser.net/doku.php?id=bijbels:nbg:org:tekst:handelingen1-4" text:style-name="Internet_20_link" text:visited-style-name="Visited_20_Internet_20_Link">4 </text:a> En terwijl Hij met hen aanzat, gebood Hij hun Jeruzalem niet te verlaten, maar te blijven wachten op de belofte van de Vader, die gij [zeide] [Hij] van Mij gehoord hebt.
<text:line-break/><text:a xlink:type="simple" xlink:href="https://bijbelwiki.famvisser.net/doku.php?id=bijbels:nbg:org:tekst:handelingen1-5" text:style-name="Internet_20_link" text:visited-style-name="Visited_20_Internet_20_Link">5 </text:a> Want Johannes doopte met water, maar gij zult met de heilige Geest gedoopt worden, niet vele dagen na deze.
<text:line-break/><text:a xlink:type="simple" xlink:href="https://bijbelwiki.famvisser.net/doku.php?id=bijbels:nbg:org:tekst:handelingen1-6" text:style-name="Internet_20_link" text:visited-style-name="Visited_20_Internet_20_Link">6 </text:a> Zij dan, die daar bijeengekomen waren, vroegen Hem en zeiden: Here, herstelt Gij in deze tijd het koningschap voor Israel?
<text:line-break/><text:a xlink:type="simple" xlink:href="https://bijbelwiki.famvisser.net/doku.php?id=bijbels:nbg:org:tekst:handelingen1-7" text:style-name="Internet_20_link" text:visited-style-name="Visited_20_Internet_20_Link">7 </text:a> Hij zeide tot hen: Het is niet uw zaak de tijden of gelegenheden te weten, waarover de Vader de beschikking aan Zich gehouden heeft,
<text:line-break/><text:a xlink:type="simple" xlink:href="https://bijbelwiki.famvisser.net/doku.php?id=bijbels:nbg:org:tekst:handelingen1-8" text:style-name="Internet_20_link" text:visited-style-name="Visited_20_Internet_20_Link">8 </text:a> Maar gij zult kracht ontvangen, wanneer de Heilige Geest over u komt, en gij zult mijn getuigen zijn te Jeruzalem en in geheel Judea en Samaria en tot het uiterste der aarde.
<text:line-break/><text:a xlink:type="simple" xlink:href="https://bijbelwiki.famvisser.net/doku.php?id=bijbels:nbg:org:tekst:handelingen1-9" text:style-name="Internet_20_link" text:visited-style-name="Visited_20_Internet_20_Link">9 </text:a> En nadat Hij dit gesproken had, werd Hij opgenomen, terwijl zij het zagen, en een wolk onttrok Hem aan hun ogen.
<text:line-break/><text:a xlink:type="simple" xlink:href="https://bijbelwiki.famvisser.net/doku.php?id=bijbels:nbg:org:tekst:handelingen1-10" text:style-name="Internet_20_link" text:visited-style-name="Visited_20_Internet_20_Link">10 </text:a> En toen zij naar de hemel staarden, terwijl Hij henenvoer, zie, twee mannen in witte klederen stonden bij hen,
<text:line-break/><text:a xlink:type="simple" xlink:href="https://bijbelwiki.famvisser.net/doku.php?id=bijbels:nbg:org:tekst:handelingen1-11" text:style-name="Internet_20_link" text:visited-style-name="Visited_20_Internet_20_Link">11 </text:a> Die ook zeiden: Galileese mannen, wat staat gij daar en ziet op naar de hemel? Deze Jezus, die van u opgenomen is naar de hemel, zal op dezelfde wijze wederkomen, als gij Hem ten hemel hebt zien varen.
<text:line-break/><text:a xlink:type="simple" xlink:href="https://bijbelwiki.famvisser.net/doku.php?id=bijbels:nbg:org:tekst:handelingen1-12" text:style-name="Internet_20_link" text:visited-style-name="Visited_20_Internet_20_Link">12 </text:a> Toen keerden zij terug naar Jeruzalem van de berg, genaamd de Olijfberg, die dicht bij Jeruzalem is, een sabbatsreis daarvandaan.
<text:line-break/><text:a xlink:type="simple" xlink:href="https://bijbelwiki.famvisser.net/doku.php?id=bijbels:nbg:org:tekst:handelingen1-13" text:style-name="Internet_20_link" text:visited-style-name="Visited_20_Internet_20_Link">13 </text:a> En toen zij in de stad gekomen waren, gingen zij naar de bovenzaal, waar zij verblijf hielden: Petrus en Johannes en Jakobus en Andreas, Filippus en Tomas, Bartolomeus en Matteus, Jakobus, de zoon van Alfeus, en Simon de Zeloot en Judas, de zoon van Jakobus.
<text:line-break/><text:a xlink:type="simple" xlink:href="https://bijbelwiki.famvisser.net/doku.php?id=bijbels:nbg:org:tekst:handelingen1-14" text:style-name="Internet_20_link" text:visited-style-name="Visited_20_Internet_20_Link">14 </text:a> Deze allen bleven eendrachtig volharden in het gebed, met enige vrouwen en Maria, de moeder van Jezus, en met zijn broeders.
<text:line-break/><text:a xlink:type="simple" xlink:href="https://bijbelwiki.famvisser.net/doku.php?id=bijbels:nbg:org:tekst:handelingen1-15" text:style-name="Internet_20_link" text:visited-style-name="Visited_20_Internet_20_Link">15 </text:a> En in die dagen stond Petrus op onder de broeders (en er was een groep van ongeveer honderd twintig personen bijeen) en hij sprak:
<text:line-break/><text:a xlink:type="simple" xlink:href="https://bijbelwiki.famvisser.net/doku.php?id=bijbels:nbg:org:tekst:handelingen1-16" text:style-name="Internet_20_link" text:visited-style-name="Visited_20_Internet_20_Link">16 </text:a> Mannen broeders, het schriftwoord moest in vervulling gaan, dat de Heilige Geest voorheen bij monde van David gesproken heeft aangaande Judas die de gids is geweest van hen, die Jezus gevangen namen;
<text:line-break/><text:a xlink:type="simple" xlink:href="https://bijbelwiki.famvisser.net/doku.php?id=bijbels:nbg:org:tekst:handelingen1-17" text:style-name="Internet_20_link" text:visited-style-name="Visited_20_Internet_20_Link">17 </text:a> Want hij werd tot ons getal gerekend en had aandeel aan deze bediening gekregen.
<text:line-break/><text:a xlink:type="simple" xlink:href="https://bijbelwiki.famvisser.net/doku.php?id=bijbels:nbg:org:tekst:handelingen1-18" text:style-name="Internet_20_link" text:visited-style-name="Visited_20_Internet_20_Link">18 </text:a> Deze nu heeft een stuk grond verkregen voor het loon zijner ongerechtigheid en voorovergestort, is hij midden opengereten en al zijn ingewanden zijn naar buiten gekomen;
<text:line-break/><text:a xlink:type="simple" xlink:href="https://bijbelwiki.famvisser.net/doku.php?id=bijbels:nbg:org:tekst:handelingen1-19" text:style-name="Internet_20_link" text:visited-style-name="Visited_20_Internet_20_Link">19 </text:a> En het is bekend geworden aan allen, die te Jeruzalem wonen, zodat dat stuk land in hun eigen taal Akeldama, dat wil zeggen, bloedgrond, heet.
<text:line-break/><text:a xlink:type="simple" xlink:href="https://bijbelwiki.famvisser.net/doku.php?id=bijbels:nbg:org:tekst:handelingen1-20" text:style-name="Internet_20_link" text:visited-style-name="Visited_20_Internet_20_Link">20 </text:a> Want er staat geschreven in het boek der Psalmen: Zijn plaats worde woest en er zij niemand, die erop woont, en: Een ander neme het opzicht, dat hij had.
<text:line-break/><text:a xlink:type="simple" xlink:href="https://bijbelwiki.famvisser.net/doku.php?id=bijbels:nbg:org:tekst:handelingen1-21" text:style-name="Internet_20_link" text:visited-style-name="Visited_20_Internet_20_Link">21 </text:a> Er moet dan van de mannen, die zich bij ons hebben aangesloten in al de tijd, dat de Here Jezus bij ons ingegaan en uitgegaan is,
<text:line-break/><text:a xlink:type="simple" xlink:href="https://bijbelwiki.famvisser.net/doku.php?id=bijbels:nbg:org:tekst:handelingen1-22" text:style-name="Internet_20_link" text:visited-style-name="Visited_20_Internet_20_Link">22 </text:a> Te beginnen met de doop van Johannes tot de dag, dat Hij van ons werd opgenomen, een van hen met ons getuige worden van zijn opstanding.
<text:line-break/><text:a xlink:type="simple" xlink:href="https://bijbelwiki.famvisser.net/doku.php?id=bijbels:nbg:org:tekst:handelingen1-23" text:style-name="Internet_20_link" text:visited-style-name="Visited_20_Internet_20_Link">23 </text:a> En zij stelden er twee voor: Jozef, genaamd Barsabbas, die de bijnaam Justus had, en Mattias.
<text:line-break/><text:a xlink:type="simple" xlink:href="https://bijbelwiki.famvisser.net/doku.php?id=bijbels:nbg:org:tekst:handelingen1-24" text:style-name="Internet_20_link" text:visited-style-name="Visited_20_Internet_20_Link">24 </text:a> En zij baden en zeiden: Wijs Gij, Here, die aller harten kent, die ene aan, die Gij van deze twee hebt uitgekozen,
<text:line-break/><text:a xlink:type="simple" xlink:href="https://bijbelwiki.famvisser.net/doku.php?id=bijbels:nbg:org:tekst:handelingen1-25" text:style-name="Internet_20_link" text:visited-style-name="Visited_20_Internet_20_Link">25 </text:a> Om de plaats van deze dienst en dit apostelschap in te nemen, waarvan Judas vervallen is om naar zijn eigen plaats te gaan.
<text:line-break/><text:a xlink:type="simple" xlink:href="https://bijbelwiki.famvisser.net/doku.php?id=bijbels:nbg:org:tekst:handelingen1-26" text:style-name="Internet_20_link" text:visited-style-name="Visited_20_Internet_20_Link">26 </text:a> En zij lieten hen loten en het lot viel op Mattias en hij werd gekozen verklaard bij de elf apostelen.</text:p>
      <table:table table:style-name="Table">
        <table:table-column/>
        <table:table-row>
          <table:table-cell office:value-type="string" table:style-name="tableheader">
            <text:p text:style-name="Table_20_Heading"> <text:a xlink:type="simple" xlink:href="https://bijbelwiki.famvisser.net/doku.php?id=bijbels:nbg:org:tekst:handel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dc:title>
  </office:meta>
</office:document-meta>
</file>