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12"/><text:bookmark-start text:name="__RefHeading___handelingen_12_1"/><text:bookmark-start text:name="handelingen_12"/>Handelingen 12<text:bookmark-end text:name="__RefHeading___handelingen_12_1"/><text:bookmark-end text:name="handelingen_12"/></text:h>
      <text:p text:style-name="Text_20_body"><text:line-break/><text:a xlink:type="simple" xlink:href="https://bijbelwiki.famvisser.net/doku.php?id=bijbels:nbg:org:tekst:handelingen12-1" text:style-name="Internet_20_link" text:visited-style-name="Visited_20_Internet_20_Link">1 </text:a> En omstreeks die tijd sloeg koning Herodes de hand aan sommigen van de gemeente om hun kwaad te doen.
<text:line-break/><text:a xlink:type="simple" xlink:href="https://bijbelwiki.famvisser.net/doku.php?id=bijbels:nbg:org:tekst:handelingen12-2" text:style-name="Internet_20_link" text:visited-style-name="Visited_20_Internet_20_Link">2 </text:a> En hij liet Jakobus, de broeder van Johannes, ter dood brengen met het zwaard;
<text:line-break/><text:a xlink:type="simple" xlink:href="https://bijbelwiki.famvisser.net/doku.php?id=bijbels:nbg:org:tekst:handelingen12-3" text:style-name="Internet_20_link" text:visited-style-name="Visited_20_Internet_20_Link">3 </text:a> En toen hij zag, dat dit de Joden welgevallig was, ging hij voort en nam ook Petrus in hechtenis. Nu waren het de dagen der ongezuurde broden.
<text:line-break/><text:a xlink:type="simple" xlink:href="https://bijbelwiki.famvisser.net/doku.php?id=bijbels:nbg:org:tekst:handelingen12-4" text:style-name="Internet_20_link" text:visited-style-name="Visited_20_Internet_20_Link">4 </text:a> En hij liet hem grijpen en zette hem gevangen, onder bewaking van vier viertallen soldaten, met het voornemen hem na het Paasfeest voor het volk te brengen.
<text:line-break/><text:a xlink:type="simple" xlink:href="https://bijbelwiki.famvisser.net/doku.php?id=bijbels:nbg:org:tekst:handelingen12-5" text:style-name="Internet_20_link" text:visited-style-name="Visited_20_Internet_20_Link">5 </text:a> Petrus dan werd in de gevangenis in bewaring gehouden, maar door de gemeente werd voortdurend tot God voor hem gebeden.
<text:line-break/><text:a xlink:type="simple" xlink:href="https://bijbelwiki.famvisser.net/doku.php?id=bijbels:nbg:org:tekst:handelingen12-6" text:style-name="Internet_20_link" text:visited-style-name="Visited_20_Internet_20_Link">6 </text:a> Toen nu Herodes van plan was hem te doen voorkomen, lag Petrus die nacht te slapen tussen twee soldaten, geboeid met twee ketenen, en schildwachten hielden voor de deur der gevangenis de wacht.
<text:line-break/><text:a xlink:type="simple" xlink:href="https://bijbelwiki.famvisser.net/doku.php?id=bijbels:nbg:org:tekst:handelingen12-7" text:style-name="Internet_20_link" text:visited-style-name="Visited_20_Internet_20_Link">7 </text:a> En zie, een engel des Heren stond bij hem en er scheen licht in het vertrek, en hij stootte Petrus in zijn zijde om hem te wekken en zeide: Sta snel op! En de ketenen vielen van zijn handen.
<text:line-break/><text:a xlink:type="simple" xlink:href="https://bijbelwiki.famvisser.net/doku.php?id=bijbels:nbg:org:tekst:handelingen12-8" text:style-name="Internet_20_link" text:visited-style-name="Visited_20_Internet_20_Link">8 </text:a> En de engel zeide tot hem: Omgord u en bind uw sandalen aan. En hij deed aldus. En hij zeide tot hem: Sla uw mantel om en volg mij.
<text:line-break/><text:a xlink:type="simple" xlink:href="https://bijbelwiki.famvisser.net/doku.php?id=bijbels:nbg:org:tekst:handelingen12-9" text:style-name="Internet_20_link" text:visited-style-name="Visited_20_Internet_20_Link">9 </text:a> En hij volgde hem naar buiten en hij wist niet, dat het werkelijkheid was, wat door de engel gedaan werd, maar hij meende een gezicht te zien.
<text:line-break/><text:a xlink:type="simple" xlink:href="https://bijbelwiki.famvisser.net/doku.php?id=bijbels:nbg:org:tekst:handelingen12-10" text:style-name="Internet_20_link" text:visited-style-name="Visited_20_Internet_20_Link">10 </text:a> En toen zij langs de eerste en de tweede wacht gegaan waren, kwamen zij aan de ijzeren poort, die naar de stad leidde, welke vanzelf voor hen openging. En buiten gekomen, gingen zij een straat ver en terstond daarna verliet de engel hem.
<text:line-break/><text:a xlink:type="simple" xlink:href="https://bijbelwiki.famvisser.net/doku.php?id=bijbels:nbg:org:tekst:handelingen12-11" text:style-name="Internet_20_link" text:visited-style-name="Visited_20_Internet_20_Link">11 </text:a> En Petrus, tot zichzelf gekomen, zeide: Nu weet ik waarlijk, dat de Here zijn engel uitgezonden heeft en mij gerukt heeft uit de hand van Herodes en uit al wat het volk der Joden verwachtte.
<text:line-break/><text:a xlink:type="simple" xlink:href="https://bijbelwiki.famvisser.net/doku.php?id=bijbels:nbg:org:tekst:handelingen12-12" text:style-name="Internet_20_link" text:visited-style-name="Visited_20_Internet_20_Link">12 </text:a> En na een ogenblik van overleg, ging hij naar het huis van Maria, de moeder van Johannes, bijgenaamd Marcus, waar velen vergaderd waren in gebed.
<text:line-break/><text:a xlink:type="simple" xlink:href="https://bijbelwiki.famvisser.net/doku.php?id=bijbels:nbg:org:tekst:handelingen12-13" text:style-name="Internet_20_link" text:visited-style-name="Visited_20_Internet_20_Link">13 </text:a> En toen hij aan de deur van het voorportaal klopte, kwam een slavin, met name Rode, voor om te horen wat er was;
<text:line-break/><text:a xlink:type="simple" xlink:href="https://bijbelwiki.famvisser.net/doku.php?id=bijbels:nbg:org:tekst:handelingen12-14" text:style-name="Internet_20_link" text:visited-style-name="Visited_20_Internet_20_Link">14 </text:a> En toen zij de stem van Petrus herkende, deed zij van blijdschap het voorportaal niet open, maar liep naar binnen om mede te delen, dat Petrus voor het portaal stond.
<text:line-break/><text:a xlink:type="simple" xlink:href="https://bijbelwiki.famvisser.net/doku.php?id=bijbels:nbg:org:tekst:handelingen12-15" text:style-name="Internet_20_link" text:visited-style-name="Visited_20_Internet_20_Link">15 </text:a> En zij zeiden tot haar: Gij spreekt wartaal. Doch zij bleef volhouden, dat het zo was. En zij zeiden: Het is zijn engel.
<text:line-break/><text:a xlink:type="simple" xlink:href="https://bijbelwiki.famvisser.net/doku.php?id=bijbels:nbg:org:tekst:handelingen12-16" text:style-name="Internet_20_link" text:visited-style-name="Visited_20_Internet_20_Link">16 </text:a> Maar Petrus bleef kloppen en toen zij opengedaan hadden, zagen zij hem en waren verbijsterd.
<text:line-break/><text:a xlink:type="simple" xlink:href="https://bijbelwiki.famvisser.net/doku.php?id=bijbels:nbg:org:tekst:handelingen12-17" text:style-name="Internet_20_link" text:visited-style-name="Visited_20_Internet_20_Link">17 </text:a> En hij wenkte met zijn hand, dat zij zwijgen moesten, en verhaalde hun, hoe de Here hem uit de gevangenis had geleid en hij zeide: Bericht dit aan Jakobus en de broeders. En hij vertrok en reisde naar een andere plaats.
<text:line-break/><text:a xlink:type="simple" xlink:href="https://bijbelwiki.famvisser.net/doku.php?id=bijbels:nbg:org:tekst:handelingen12-18" text:style-name="Internet_20_link" text:visited-style-name="Visited_20_Internet_20_Link">18 </text:a> En toen het dag geworden was, kwam er geen kleine opschudding onder de soldaten, wat er toch met Petrus geschied was.
<text:line-break/><text:a xlink:type="simple" xlink:href="https://bijbelwiki.famvisser.net/doku.php?id=bijbels:nbg:org:tekst:handelingen12-19" text:style-name="Internet_20_link" text:visited-style-name="Visited_20_Internet_20_Link">19 </text:a> En toen Herodes nasporingen naar hem had laten doen, doch hem niet vond, nam hij de schildwachten in verhoor en liet hen wegleiden; en hij vertrok van Judea naar Caesarea en vertoefde aldaar.
<text:line-break/><text:a xlink:type="simple" xlink:href="https://bijbelwiki.famvisser.net/doku.php?id=bijbels:nbg:org:tekst:handelingen12-20" text:style-name="Internet_20_link" text:visited-style-name="Visited_20_Internet_20_Link">20 </text:a> En hij was hevig vertoornd op de Tyriers en de Sidoniers; maar zij kwamen als een man tot hem en wisten Blastus, de kamerheer van de koning, voor zich te winnen en zij verzochten om vrede, daar hun land voor zijn voeding van dat des konings afhankelijk was.
<text:line-break/><text:a xlink:type="simple" xlink:href="https://bijbelwiki.famvisser.net/doku.php?id=bijbels:nbg:org:tekst:handelingen12-21" text:style-name="Internet_20_link" text:visited-style-name="Visited_20_Internet_20_Link">21 </text:a> En op een bepaalde dag hield Herodes, in een koninklijk kleed op de troon gezeten, een rede tot hen;
<text:line-break/><text:a xlink:type="simple" xlink:href="https://bijbelwiki.famvisser.net/doku.php?id=bijbels:nbg:org:tekst:handelingen12-22" text:style-name="Internet_20_link" text:visited-style-name="Visited_20_Internet_20_Link">22 </text:a> En het volk juichte hem toe: De stem van een god en niet van een mens!
<text:line-break/><text:a xlink:type="simple" xlink:href="https://bijbelwiki.famvisser.net/doku.php?id=bijbels:nbg:org:tekst:handelingen12-23" text:style-name="Internet_20_link" text:visited-style-name="Visited_20_Internet_20_Link">23 </text:a> En terstond sloeg hem een engel des Heren, omdat hij God de eer niet gaf; en hij werd door wormen gegeten en blies de adem uit.
<text:line-break/><text:a xlink:type="simple" xlink:href="https://bijbelwiki.famvisser.net/doku.php?id=bijbels:nbg:org:tekst:handelingen12-24" text:style-name="Internet_20_link" text:visited-style-name="Visited_20_Internet_20_Link">24 </text:a> En het woord des Heren wies en verbreidde zich.
<text:line-break/><text:a xlink:type="simple" xlink:href="https://bijbelwiki.famvisser.net/doku.php?id=bijbels:nbg:org:tekst:handelingen12-25" text:style-name="Internet_20_link" text:visited-style-name="Visited_20_Internet_20_Link">25 </text:a> Barnabas nu en Saulus keerden terug uit Jeruzalem na hun liefdedienst te hebben volbracht, en namen ook Johannes, bijgenaamd Marcus, mede.</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12</dc:title>
  </office:meta>
</office:document-meta>
</file>