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4"/><text:bookmark-start text:name="__RefHeading___handelingen_24_1"/><text:bookmark-start text:name="handelingen_24"/>Handelingen 24<text:bookmark-end text:name="__RefHeading___handelingen_24_1"/><text:bookmark-end text:name="handelingen_24"/></text:h>
      <text:p text:style-name="Text_20_body"><text:line-break/><text:a xlink:type="simple" xlink:href="https://bijbelwiki.famvisser.net/doku.php?id=bijbels:nbg:org:tekst:handelingen24-1" text:style-name="Internet_20_link" text:visited-style-name="Visited_20_Internet_20_Link">1 </text:a> En vijf dagen daarna kwam de hogepriester Ananias met enige oudsten en een advocaat, Tertullus, om tegen Paulus bij de stadhouder hun klachten in te dienen.
<text:line-break/><text:a xlink:type="simple" xlink:href="https://bijbelwiki.famvisser.net/doku.php?id=bijbels:nbg:org:tekst:handelingen24-2" text:style-name="Internet_20_link" text:visited-style-name="Visited_20_Internet_20_Link">2 </text:a> En toen hij voorgeroepen was, begon Tertullus zijn beschuldiging met te zeggen:
<text:line-break/><text:a xlink:type="simple" xlink:href="https://bijbelwiki.famvisser.net/doku.php?id=bijbels:nbg:org:tekst:handelingen24-3" text:style-name="Internet_20_link" text:visited-style-name="Visited_20_Internet_20_Link">3 </text:a> Dat wij door uw toedoen grote vrede genieten en dat er verbeteringen voor dit volk tot stand komen door uw beleid, hoogedele Felix, erkennen wij alleszins en overal met grote erkentelijkheid.
<text:line-break/><text:a xlink:type="simple" xlink:href="https://bijbelwiki.famvisser.net/doku.php?id=bijbels:nbg:org:tekst:handelingen24-4" text:style-name="Internet_20_link" text:visited-style-name="Visited_20_Internet_20_Link">4 </text:a> Maar om u niet te lang op te houden, verzoek ik u, met uw bekende welwillendheid ons een ogenblik te willen aanhoren.
<text:line-break/><text:a xlink:type="simple" xlink:href="https://bijbelwiki.famvisser.net/doku.php?id=bijbels:nbg:org:tekst:handelingen24-5" text:style-name="Internet_20_link" text:visited-style-name="Visited_20_Internet_20_Link">5 </text:a> Want wij hebben gevonden, dat deze man een pest is, iemand, die opstanden verwekt onder alle Joden over de ganse wereld, een eerste voorstander van de secte der Nazoreeers;
<text:line-break/><text:a xlink:type="simple" xlink:href="https://bijbelwiki.famvisser.net/doku.php?id=bijbels:nbg:org:tekst:handelingen24-6" text:style-name="Internet_20_link" text:visited-style-name="Visited_20_Internet_20_Link">6 </text:a> Die ook een poging heeft gewaagd om de tempel te ontwijden, en die wij in hechtenis hebben genomen, en naar onze wet wilden oordelen.
<text:line-break/><text:a xlink:type="simple" xlink:href="https://bijbelwiki.famvisser.net/doku.php?id=bijbels:nbg:org:tekst:handelingen24-7" text:style-name="Internet_20_link" text:visited-style-name="Visited_20_Internet_20_Link">7 </text:a> Maar de overste Lysias is tussenbeide gekomen en heeft hem met groot geweld buiten ons bereik gebracht,
<text:line-break/><text:a xlink:type="simple" xlink:href="https://bijbelwiki.famvisser.net/doku.php?id=bijbels:nbg:org:tekst:handelingen24-8" text:style-name="Internet_20_link" text:visited-style-name="Visited_20_Internet_20_Link">8 </text:a> En bevolen, dat de aanklagers zich tot u zouden wenden. Gij zult zelf, wanneer gij hem in verhoor neemt over al deze dingen, wel van hem kunnen te weten komen, waarvan wij hem beschuldigen.
<text:line-break/><text:a xlink:type="simple" xlink:href="https://bijbelwiki.famvisser.net/doku.php?id=bijbels:nbg:org:tekst:handelingen24-9" text:style-name="Internet_20_link" text:visited-style-name="Visited_20_Internet_20_Link">9 </text:a> En ook de Joden sloten zich bij de beschuldiging aan, door te bevestigen, dat dit alles zo was.
<text:line-break/><text:a xlink:type="simple" xlink:href="https://bijbelwiki.famvisser.net/doku.php?id=bijbels:nbg:org:tekst:handelingen24-10" text:style-name="Internet_20_link" text:visited-style-name="Visited_20_Internet_20_Link">10 </text:a> Maar Paulus antwoordde, toen de stadhouder hem een wenk gaf om te spreken: Daar ik weet, dat gij sedert vele jaren rechter over dit volk zijt, verdedig ik mijn zaak met goede moed.
<text:line-break/><text:a xlink:type="simple" xlink:href="https://bijbelwiki.famvisser.net/doku.php?id=bijbels:nbg:org:tekst:handelingen24-11" text:style-name="Internet_20_link" text:visited-style-name="Visited_20_Internet_20_Link">11 </text:a> Gij kunt u immers ervan vergewissen, dat het niet langer dan twaalf dagen geleden is, dat ik naar Jeruzalem ben gegaan om te aanbidden.
<text:line-break/><text:a xlink:type="simple" xlink:href="https://bijbelwiki.famvisser.net/doku.php?id=bijbels:nbg:org:tekst:handelingen24-12" text:style-name="Internet_20_link" text:visited-style-name="Visited_20_Internet_20_Link">12 </text:a> En zij hebben mij noch in de tempel aangetroffen, terwijl ik met iemand sprak of een volksoploop veroorzaakte, noch in de synagogen, noch ergens in de stad;
<text:line-break/><text:a xlink:type="simple" xlink:href="https://bijbelwiki.famvisser.net/doku.php?id=bijbels:nbg:org:tekst:handelingen24-13" text:style-name="Internet_20_link" text:visited-style-name="Visited_20_Internet_20_Link">13 </text:a> En zij kunnen niets, waarvan zij mij nu beschuldigen, voor u bewijzen.
<text:line-break/><text:a xlink:type="simple" xlink:href="https://bijbelwiki.famvisser.net/doku.php?id=bijbels:nbg:org:tekst:handelingen24-14" text:style-name="Internet_20_link" text:visited-style-name="Visited_20_Internet_20_Link">14 </text:a> Maar dit erken ik voor u, dat ik naar die weg, die zij een secte noemen, inderdaad de God der vaderen vereer, gelovende al hetgeen in de wet en in de profeten geschreven staat,
<text:line-break/><text:a xlink:type="simple" xlink:href="https://bijbelwiki.famvisser.net/doku.php?id=bijbels:nbg:org:tekst:handelingen24-15" text:style-name="Internet_20_link" text:visited-style-name="Visited_20_Internet_20_Link">15 </text:a> Terwijl ik van God hoop, gelijk ook dezen zelf het verwachten, dat er een opstanding van rechtvaardigen en onrechtvaardigen zal zijn.
<text:line-break/><text:a xlink:type="simple" xlink:href="https://bijbelwiki.famvisser.net/doku.php?id=bijbels:nbg:org:tekst:handelingen24-16" text:style-name="Internet_20_link" text:visited-style-name="Visited_20_Internet_20_Link">16 </text:a> En hierin oefen ik mijzelf, altijd een onergerlijk geweten te hebben voor God en de mensen.
<text:line-break/><text:a xlink:type="simple" xlink:href="https://bijbelwiki.famvisser.net/doku.php?id=bijbels:nbg:org:tekst:handelingen24-17" text:style-name="Internet_20_link" text:visited-style-name="Visited_20_Internet_20_Link">17 </text:a> En na verloop van vele jaren ben ik gekomen om aalmoezen voor mijn volk te brengen en offeranden,
<text:line-break/><text:a xlink:type="simple" xlink:href="https://bijbelwiki.famvisser.net/doku.php?id=bijbels:nbg:org:tekst:handelingen24-18" text:style-name="Internet_20_link" text:visited-style-name="Visited_20_Internet_20_Link">18 </text:a> Waarmede men mij, geheiligd zijnde, in de tempel bezig vond, zonder volksoploop of opschudding. Maar enige Joden uit Asia
<text:line-break/><text:a xlink:type="simple" xlink:href="https://bijbelwiki.famvisser.net/doku.php?id=bijbels:nbg:org:tekst:handelingen24-19" text:style-name="Internet_20_link" text:visited-style-name="Visited_20_Internet_20_Link">19 </text:a> Die moesten hier voor u staan en hun aanklacht indienen, indien zij iets tegen mij hebben.
<text:line-break/><text:a xlink:type="simple" xlink:href="https://bijbelwiki.famvisser.net/doku.php?id=bijbels:nbg:org:tekst:handelingen24-20" text:style-name="Internet_20_link" text:visited-style-name="Visited_20_Internet_20_Link">20 </text:a> Of laten dezen hier zelf zeggen, wat voor misdrijf zij hebben gevonden, toen ik voor de Raad stond,
<text:line-break/><text:a xlink:type="simple" xlink:href="https://bijbelwiki.famvisser.net/doku.php?id=bijbels:nbg:org:tekst:handelingen24-21" text:style-name="Internet_20_link" text:visited-style-name="Visited_20_Internet_20_Link">21 </text:a> Of het moest zijn dit ene woord, dat ik, in hun midden staande, uitriep: Ter zake van de opstanding van doden sta ik heden voor u terecht!
<text:line-break/><text:a xlink:type="simple" xlink:href="https://bijbelwiki.famvisser.net/doku.php?id=bijbels:nbg:org:tekst:handelingen24-22" text:style-name="Internet_20_link" text:visited-style-name="Visited_20_Internet_20_Link">22 </text:a> Maar Felix, die zeer goed van de weg op de hoogte was, verdaagde hun zaak en zeide: Zodra de overste Lysias komt, zal ik in uw zaak een beslissing nemen;
<text:line-break/><text:a xlink:type="simple" xlink:href="https://bijbelwiki.famvisser.net/doku.php?id=bijbels:nbg:org:tekst:handelingen24-23" text:style-name="Internet_20_link" text:visited-style-name="Visited_20_Internet_20_Link">23 </text:a> En hij beval de hoofdman hem in bewaring te houden, maar minder streng, en niemand van de zijnen te beletten hem van dienst te zijn.
<text:line-break/><text:a xlink:type="simple" xlink:href="https://bijbelwiki.famvisser.net/doku.php?id=bijbels:nbg:org:tekst:handelingen24-24" text:style-name="Internet_20_link" text:visited-style-name="Visited_20_Internet_20_Link">24 </text:a> En na enige dagen kwam Felix daar met Drusilla, zijn vrouw, die een Jodin was, en hij liet Paulus roepen en hoorde hem over het geloof in Christus Jezus.
<text:line-break/><text:a xlink:type="simple" xlink:href="https://bijbelwiki.famvisser.net/doku.php?id=bijbels:nbg:org:tekst:handelingen24-25" text:style-name="Internet_20_link" text:visited-style-name="Visited_20_Internet_20_Link">25 </text:a> Maar toen hij sprak over rechtvaardigheid en ingetogenheid en het toekomstig oordeel, werd Felix bevreesd en antwoordde: Ga voor heden heen; wanneer ik nog eens gelegenheid heb, zal ik u wel weder ontbieden;
<text:line-break/><text:a xlink:type="simple" xlink:href="https://bijbelwiki.famvisser.net/doku.php?id=bijbels:nbg:org:tekst:handelingen24-26" text:style-name="Internet_20_link" text:visited-style-name="Visited_20_Internet_20_Link">26 </text:a> En tegelijkertijd hoopte hij, dat hem door Paulus geld zou worden aangeboden. Dit was ook de reden, dat hij hem telkens weer liet komen en zich met hem onderhield.
<text:line-break/><text:a xlink:type="simple" xlink:href="https://bijbelwiki.famvisser.net/doku.php?id=bijbels:nbg:org:tekst:handelingen24-27" text:style-name="Internet_20_link" text:visited-style-name="Visited_20_Internet_20_Link">27 </text:a> Maar toen de termijn van twee jaar voorbij was, kreeg Felix tot opvolger Porcius Festus; en daar Felix de Joden een gunst wilde bewijzen, liet hij Paulus in gevangenschap achter.</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4</dc:title>
  </office:meta>
</office:document-meta>
</file>