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handelingen" text:style-name="Internet_20_link" text:visited-style-name="Visited_20_Internet_20_Link">Terug naar Boek index</text:a> </text:p>
          </table:table-cell>
        </table:table-row>
      </table:table>
      <text:h text:style-name="Heading_20_2" text:outline-level="2"><text:bookmark text:name="bijbels:nbg:org:tekst:handelingen6"/><text:bookmark-start text:name="__RefHeading___handelingen_6_1"/><text:bookmark-start text:name="handelingen_6"/>Handelingen 6<text:bookmark-end text:name="__RefHeading___handelingen_6_1"/><text:bookmark-end text:name="handelingen_6"/></text:h>
      <text:p text:style-name="Text_20_body"><text:line-break/><text:a xlink:type="simple" xlink:href="https://bijbelwiki.famvisser.net/doku.php?id=bijbels:nbg:org:tekst:handelingen6-1" text:style-name="Internet_20_link" text:visited-style-name="Visited_20_Internet_20_Link">1 </text:a> En toen in die dagen de discipelen talrijker werden, ontstond er gemor bij de Grieks sprekenden tegen de Hebreeen, omdat hun weduwen bij de dagelijkse verzorging verwaarloosd werden.
<text:line-break/><text:a xlink:type="simple" xlink:href="https://bijbelwiki.famvisser.net/doku.php?id=bijbels:nbg:org:tekst:handelingen6-2" text:style-name="Internet_20_link" text:visited-style-name="Visited_20_Internet_20_Link">2 </text:a> En de twaalven riepen de menigte der discipelen bijeen en zeiden: Het bevredigt niet, dat wij met veronachtzaming van het woord Gods de tafels bedienen.
<text:line-break/><text:a xlink:type="simple" xlink:href="https://bijbelwiki.famvisser.net/doku.php?id=bijbels:nbg:org:tekst:handelingen6-3" text:style-name="Internet_20_link" text:visited-style-name="Visited_20_Internet_20_Link">3 </text:a> Ziet dan uit, broeders, naar zeven mannen onder u, die goed bekend staan, vol van Geest en wijsheid, opdat wij hen voor deze taak aanstellen;
<text:line-break/><text:a xlink:type="simple" xlink:href="https://bijbelwiki.famvisser.net/doku.php?id=bijbels:nbg:org:tekst:handelingen6-4" text:style-name="Internet_20_link" text:visited-style-name="Visited_20_Internet_20_Link">4 </text:a> Maar wij zullen ons houden aan het gebed en de bediening van het woord.
<text:line-break/><text:a xlink:type="simple" xlink:href="https://bijbelwiki.famvisser.net/doku.php?id=bijbels:nbg:org:tekst:handelingen6-5" text:style-name="Internet_20_link" text:visited-style-name="Visited_20_Internet_20_Link">5 </text:a> En dit voorstel vond bijval bij de gehele menigte, en zij kozen Stefanus, een man vol van geloof en Heilige Geest, Filippus, Prochorus, Nikanor, Timon, Parmenas en Nikolaus, een Jodengenoot uit Antiochie;
<text:line-break/><text:a xlink:type="simple" xlink:href="https://bijbelwiki.famvisser.net/doku.php?id=bijbels:nbg:org:tekst:handelingen6-6" text:style-name="Internet_20_link" text:visited-style-name="Visited_20_Internet_20_Link">6 </text:a> Hen stelden zij voor de apostelen, die, na gebeden te hebben, hun de handen oplegden.
<text:line-break/><text:a xlink:type="simple" xlink:href="https://bijbelwiki.famvisser.net/doku.php?id=bijbels:nbg:org:tekst:handelingen6-7" text:style-name="Internet_20_link" text:visited-style-name="Visited_20_Internet_20_Link">7 </text:a> En het woord Gods wies en het getal der discipelen te Jeruzalem nam zeer toe en een talrijke schare van de priesters gaf gehoor aan het geloof.
<text:line-break/><text:a xlink:type="simple" xlink:href="https://bijbelwiki.famvisser.net/doku.php?id=bijbels:nbg:org:tekst:handelingen6-8" text:style-name="Internet_20_link" text:visited-style-name="Visited_20_Internet_20_Link">8 </text:a> En Stefanus, vol van genade en kracht, deed wonderen en grote tekenen onder het volk.
<text:line-break/><text:a xlink:type="simple" xlink:href="https://bijbelwiki.famvisser.net/doku.php?id=bijbels:nbg:org:tekst:handelingen6-9" text:style-name="Internet_20_link" text:visited-style-name="Visited_20_Internet_20_Link">9 </text:a> Doch er stonden sommigen op van hen, die waren van de zogenaamde synagoge der Libertijnen, der Cyreneeers en der Alexandrijnen en van de Joden uit Cilicie en Asia en redetwistten met Stefanus,
<text:line-break/><text:a xlink:type="simple" xlink:href="https://bijbelwiki.famvisser.net/doku.php?id=bijbels:nbg:org:tekst:handelingen6-10" text:style-name="Internet_20_link" text:visited-style-name="Visited_20_Internet_20_Link">10 </text:a> En zij waren niet bij machte de wijsheid en de Geest, waardoor hij sprak, te weerstaan.
<text:line-break/><text:a xlink:type="simple" xlink:href="https://bijbelwiki.famvisser.net/doku.php?id=bijbels:nbg:org:tekst:handelingen6-11" text:style-name="Internet_20_link" text:visited-style-name="Visited_20_Internet_20_Link">11 </text:a> Toen schoven zij mannen naar voren, die zeiden: Wij hebben hem lasterlijke woorden tegen Mozes en God horen spreken.
<text:line-break/><text:a xlink:type="simple" xlink:href="https://bijbelwiki.famvisser.net/doku.php?id=bijbels:nbg:org:tekst:handelingen6-12" text:style-name="Internet_20_link" text:visited-style-name="Visited_20_Internet_20_Link">12 </text:a> En zij brachten zowel het volk als de oudsten en de schriftgeleerden in opschudding; en op hem aandringende, sleepten zij hem mede en leidden hem voor de Raad,
<text:line-break/><text:a xlink:type="simple" xlink:href="https://bijbelwiki.famvisser.net/doku.php?id=bijbels:nbg:org:tekst:handelingen6-13" text:style-name="Internet_20_link" text:visited-style-name="Visited_20_Internet_20_Link">13 </text:a> En voerden valse getuigen aan, die zeiden: Deze mens spreekt onophoudelijk lasterlijke woorden tegen deze heilige plaats en de wet,
<text:line-break/><text:a xlink:type="simple" xlink:href="https://bijbelwiki.famvisser.net/doku.php?id=bijbels:nbg:org:tekst:handelingen6-14" text:style-name="Internet_20_link" text:visited-style-name="Visited_20_Internet_20_Link">14 </text:a> Want wij hebben hem horen zeggen, dat deze Jezus, de Nazoreeer, deze plaats zal afbreken en de zeden veranderen, die Mozes ons heeft overgeleverd.
<text:line-break/><text:a xlink:type="simple" xlink:href="https://bijbelwiki.famvisser.net/doku.php?id=bijbels:nbg:org:tekst:handelingen6-15" text:style-name="Internet_20_link" text:visited-style-name="Visited_20_Internet_20_Link">15 </text:a> En allen, die in de Raad zitting hadden, zagen, toen zij hem aanstaarden, zijn gelaat als het gelaat van een engel.</text:p>
      <table:table table:style-name="Table">
        <table:table-column/>
        <table:table-column/>
        <table:table-row>
          <table:table-cell office:value-type="string" table:style-name="tableheader">
            <text:p text:style-name="Table_20_Heading"> <text:a xlink:type="simple" xlink:href="https://bijbelwiki.famvisser.net/doku.php?id=bijbels:nbg:org:tekst:handelingen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handelingen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handelingen6</dc:title>
  </office:meta>
</office:document-meta>
</file>