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ooglied" text:style-name="Internet_20_link" text:visited-style-name="Visited_20_Internet_20_Link">Terug naar Boek index</text:a> </text:p>
          </table:table-cell>
        </table:table-row>
      </table:table>
      <text:h text:style-name="Heading_20_2" text:outline-level="2"><text:bookmark text:name="bijbels:nbg:org:tekst:hooglied4"/><text:bookmark-start text:name="__RefHeading___hooglied_4_1"/><text:bookmark-start text:name="hooglied_4"/>Hooglied 4<text:bookmark-end text:name="__RefHeading___hooglied_4_1"/><text:bookmark-end text:name="hooglied_4"/></text:h>
      <text:p text:style-name="Text_20_body"><text:line-break/><text:a xlink:type="simple" xlink:href="https://bijbelwiki.famvisser.net/doku.php?id=bijbels:nbg:org:tekst:hooglied4-1" text:style-name="Internet_20_link" text:visited-style-name="Visited_20_Internet_20_Link">1 </text:a> Zie, gij zijt schoon, mijn liefste, o, gij zijt schoon; uw ogen zijn als duiven, door uw sluier heen, uw haar is als een kudde geiten, die neergolven van Gileads gebergte.
<text:line-break/><text:a xlink:type="simple" xlink:href="https://bijbelwiki.famvisser.net/doku.php?id=bijbels:nbg:org:tekst:hooglied4-2" text:style-name="Internet_20_link" text:visited-style-name="Visited_20_Internet_20_Link">2 </text:a> Uw tanden zijn als een kudde geschoren schapen, die opkomen uit het wed, alle met tweelingen, en zonder jongen is er geen.
<text:line-break/><text:a xlink:type="simple" xlink:href="https://bijbelwiki.famvisser.net/doku.php?id=bijbels:nbg:org:tekst:hooglied4-3" text:style-name="Internet_20_link" text:visited-style-name="Visited_20_Internet_20_Link">3 </text:a> Als een scharlaken draad zijn uw lippen en liefelijk is uw mond. Als een gespleten granaatappel zijn uw slapen, door uw sluier heen.
<text:line-break/><text:a xlink:type="simple" xlink:href="https://bijbelwiki.famvisser.net/doku.php?id=bijbels:nbg:org:tekst:hooglied4-4" text:style-name="Internet_20_link" text:visited-style-name="Visited_20_Internet_20_Link">4 </text:a> Uw hals is als de Davidstoren, die gebouwd is met tinnen; de duizend schilden hangen daaraan, en alle zijn beukelaars van helden.
<text:line-break/><text:a xlink:type="simple" xlink:href="https://bijbelwiki.famvisser.net/doku.php?id=bijbels:nbg:org:tekst:hooglied4-5" text:style-name="Internet_20_link" text:visited-style-name="Visited_20_Internet_20_Link">5 </text:a> Uw beide borsten zijn als tweelingjongen van gazellen, die te midden van de lelien weiden.
<text:line-break/><text:a xlink:type="simple" xlink:href="https://bijbelwiki.famvisser.net/doku.php?id=bijbels:nbg:org:tekst:hooglied4-6" text:style-name="Internet_20_link" text:visited-style-name="Visited_20_Internet_20_Link">6 </text:a> Tot de avondwind waait en de schaduwen vlieden, wil ik naar de mirreberg gaan, naar de wierookheuvel.
<text:line-break/><text:a xlink:type="simple" xlink:href="https://bijbelwiki.famvisser.net/doku.php?id=bijbels:nbg:org:tekst:hooglied4-7" text:style-name="Internet_20_link" text:visited-style-name="Visited_20_Internet_20_Link">7 </text:a> Alles is schoon aan u, mijn liefste, zonder enig gebrek zijt gij.
<text:line-break/><text:a xlink:type="simple" xlink:href="https://bijbelwiki.famvisser.net/doku.php?id=bijbels:nbg:org:tekst:hooglied4-8" text:style-name="Internet_20_link" text:visited-style-name="Visited_20_Internet_20_Link">8 </text:a> Kom bij mij van de Libanon, bruid, kom bij mij van de Libanon, daal af van de top van de Amana, de top van de Senir, de Hermon, van de holen der leeuwen, van de bergen der panters.
<text:line-break/><text:a xlink:type="simple" xlink:href="https://bijbelwiki.famvisser.net/doku.php?id=bijbels:nbg:org:tekst:hooglied4-9" text:style-name="Internet_20_link" text:visited-style-name="Visited_20_Internet_20_Link">9 </text:a> Gij hebt mij betoverd, mijn zuster, bruid, betoverd met een blik van uw ogen, met een snoer van uw halsversiersel.
<text:line-break/><text:a xlink:type="simple" xlink:href="https://bijbelwiki.famvisser.net/doku.php?id=bijbels:nbg:org:tekst:hooglied4-10" text:style-name="Internet_20_link" text:visited-style-name="Visited_20_Internet_20_Link">10 </text:a> Hoe kostelijk is uw liefde, mijn zuster, bruid, hoeveel heerlijker uw liefde dan wijn, en de geur van uw olien dan alle specerijen.
<text:line-break/><text:a xlink:type="simple" xlink:href="https://bijbelwiki.famvisser.net/doku.php?id=bijbels:nbg:org:tekst:hooglied4-11" text:style-name="Internet_20_link" text:visited-style-name="Visited_20_Internet_20_Link">11 </text:a> Van honigzeem druppelen uw lippen, bruid, honig en melk is onder uw tong; en de geur van uw klederen is als de geur van de Libanon.
<text:line-break/><text:a xlink:type="simple" xlink:href="https://bijbelwiki.famvisser.net/doku.php?id=bijbels:nbg:org:tekst:hooglied4-12" text:style-name="Internet_20_link" text:visited-style-name="Visited_20_Internet_20_Link">12 </text:a> Een afgesloten hof zijt gij, mijn zuster, bruid, een afgesloten wel, een verzegelde bron.
<text:line-break/><text:a xlink:type="simple" xlink:href="https://bijbelwiki.famvisser.net/doku.php?id=bijbels:nbg:org:tekst:hooglied4-13" text:style-name="Internet_20_link" text:visited-style-name="Visited_20_Internet_20_Link">13 </text:a> Wat uit u opspruit, is een lusthof van granaatappelbomen, met kostelijke vruchten, hennabloemen en nardusplanten,
<text:line-break/><text:a xlink:type="simple" xlink:href="https://bijbelwiki.famvisser.net/doku.php?id=bijbels:nbg:org:tekst:hooglied4-14" text:style-name="Internet_20_link" text:visited-style-name="Visited_20_Internet_20_Link">14 </text:a> Nardus en saffraan, kalmus en kaneel, met allerlei wierookstruiken, mirre en aloe, met al de kostbaarste specerijen.
<text:line-break/><text:a xlink:type="simple" xlink:href="https://bijbelwiki.famvisser.net/doku.php?id=bijbels:nbg:org:tekst:hooglied4-15" text:style-name="Internet_20_link" text:visited-style-name="Visited_20_Internet_20_Link">15 </text:a> Fontein der hoven, bron van levend water, beken van de Libanon!
<text:line-break/><text:a xlink:type="simple" xlink:href="https://bijbelwiki.famvisser.net/doku.php?id=bijbels:nbg:org:tekst:hooglied4-16" text:style-name="Internet_20_link" text:visited-style-name="Visited_20_Internet_20_Link">16 </text:a> Ontwaak, noordenwind, en kom, zuidenwind, doorwaai mijn hof, opdat zijn balsemgeuren stromen! Mijn geliefde kome tot zijn hof en ete daarvan de kostelijke vrucht.</text:p>
      <table:table table:style-name="Table">
        <table:table-column/>
        <table:table-column/>
        <table:table-row>
          <table:table-cell office:value-type="string" table:style-name="tableheader">
            <text:p text:style-name="Table_20_Heading"> <text:a xlink:type="simple" xlink:href="https://bijbelwiki.famvisser.net/doku.php?id=bijbels:nbg:org:tekst:hooglied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ooglied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ooglied4</dc:title>
  </office:meta>
</office:document-meta>
</file>