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osea" text:style-name="Internet_20_link" text:visited-style-name="Visited_20_Internet_20_Link">Terug naar Boek index</text:a> </text:p>
          </table:table-cell>
        </table:table-row>
      </table:table>
      <text:h text:style-name="Heading_20_2" text:outline-level="2"><text:bookmark text:name="bijbels:nbg:org:tekst:hosea11"/><text:bookmark-start text:name="__RefHeading___hosea_11_1"/><text:bookmark-start text:name="hosea_11"/>Hosea 11<text:bookmark-end text:name="__RefHeading___hosea_11_1"/><text:bookmark-end text:name="hosea_11"/></text:h>
      <text:p text:style-name="Text_20_body"><text:line-break/><text:a xlink:type="simple" xlink:href="https://bijbelwiki.famvisser.net/doku.php?id=bijbels:nbg:org:tekst:hosea11-1" text:style-name="Internet_20_link" text:visited-style-name="Visited_20_Internet_20_Link">1 </text:a> Toen Israel een kind was, heb Ik het liefgehad, en uit Egypte heb Ik mijn zoon geroepen.
<text:line-break/><text:a xlink:type="simple" xlink:href="https://bijbelwiki.famvisser.net/doku.php?id=bijbels:nbg:org:tekst:hosea11-2" text:style-name="Internet_20_link" text:visited-style-name="Visited_20_Internet_20_Link">2 </text:a> Hoe meer men hen riep, des te meer dwaalden zij weg: aan de Baals offerden zij en aan de gesneden beelden brachten zij reukoffers.
<text:line-break/><text:a xlink:type="simple" xlink:href="https://bijbelwiki.famvisser.net/doku.php?id=bijbels:nbg:org:tekst:hosea11-3" text:style-name="Internet_20_link" text:visited-style-name="Visited_20_Internet_20_Link">3 </text:a> En Ik leerde Efraim lopen; Ik nam hen op mijn armen, maar zij erkenden niet dat Ik hen genas.
<text:line-break/><text:a xlink:type="simple" xlink:href="https://bijbelwiki.famvisser.net/doku.php?id=bijbels:nbg:org:tekst:hosea11-4" text:style-name="Internet_20_link" text:visited-style-name="Visited_20_Internet_20_Link">4 </text:a> Met mensenbanden trok ik hen, met koorden der liefde; Ik was hun als degenen die het juk van hun kinnebak hieven. Ik neigde Mij tot hem, gaf hem te eten.
<text:line-break/><text:a xlink:type="simple" xlink:href="https://bijbelwiki.famvisser.net/doku.php?id=bijbels:nbg:org:tekst:hosea11-5" text:style-name="Internet_20_link" text:visited-style-name="Visited_20_Internet_20_Link">5 </text:a> Zal hij niet naar het land Egypte terugkeren? Ja, Assur zal zijn koning zijn, omdat zij geweigerd hebben zich te bekeren.
<text:line-break/><text:a xlink:type="simple" xlink:href="https://bijbelwiki.famvisser.net/doku.php?id=bijbels:nbg:org:tekst:hosea11-6" text:style-name="Internet_20_link" text:visited-style-name="Visited_20_Internet_20_Link">6 </text:a> Het zwaard zal zijn steden treffen en zijn grendels vernietigen en verteren wegens hun overleggingen.
<text:line-break/><text:a xlink:type="simple" xlink:href="https://bijbelwiki.famvisser.net/doku.php?id=bijbels:nbg:org:tekst:hosea11-7" text:style-name="Internet_20_link" text:visited-style-name="Visited_20_Internet_20_Link">7 </text:a> Ja, mijn volk volhardt in het afdwalen van Mij. En al roepen zij tot Hem omhoog, Hij zal hen geenszins opheffen.
<text:line-break/><text:a xlink:type="simple" xlink:href="https://bijbelwiki.famvisser.net/doku.php?id=bijbels:nbg:org:tekst:hosea11-8" text:style-name="Internet_20_link" text:visited-style-name="Visited_20_Internet_20_Link">8 </text:a> Hoe zou Ik u prijsgeven, Efraim, u overleveren, Israel? Hoe zou Ik u prijsgeven als Adma, u maken als Seboim? Mijn hart keert zich om in Mij, ten volle wordt mijn erbarming opgewekt.
<text:line-break/><text:a xlink:type="simple" xlink:href="https://bijbelwiki.famvisser.net/doku.php?id=bijbels:nbg:org:tekst:hosea11-9" text:style-name="Internet_20_link" text:visited-style-name="Visited_20_Internet_20_Link">9 </text:a> Ik zal mijn brandende toorn niet ten uitvoer brengen. Ik zal Efraim niet verder verderven. Want Ik ben God en geen mens, heilig in uw midden, en Ik zal niet komen in toorngloed.
<text:line-break/><text:a xlink:type="simple" xlink:href="https://bijbelwiki.famvisser.net/doku.php?id=bijbels:nbg:org:tekst:hosea11-10" text:style-name="Internet_20_link" text:visited-style-name="Visited_20_Internet_20_Link">10 </text:a> Zij zullen achter de Here aan gaan, als een leeuw zal Hij brullen. Wanneer Hij brult, dan zullen zonen uit het westen bevend komen.
<text:line-break/><text:a xlink:type="simple" xlink:href="https://bijbelwiki.famvisser.net/doku.php?id=bijbels:nbg:org:tekst:hosea11-11" text:style-name="Internet_20_link" text:visited-style-name="Visited_20_Internet_20_Link">11 </text:a> Zij zullen bevend komen als een vogel uit Egypte, als een duif uit het land Assur, en Ik zal hen doen wonen in hun huizen, luidt het woord des Heren.
<text:line-break/><text:a xlink:type="simple" xlink:href="https://bijbelwiki.famvisser.net/doku.php?id=bijbels:nbg:org:tekst:hosea11-12" text:style-name="Internet_20_link" text:visited-style-name="Visited_20_Internet_20_Link">12 </text:a> Met leugen heeft Efraim Mij omringd, met bedrog het huis Israels. Terwijl Juda zich voortdurend bandeloos gedraagt tegenover God en tegenover de Hoogheilige, die getrouw is.</text:p>
      <table:table table:style-name="Table">
        <table:table-column/>
        <table:table-column/>
        <table:table-row>
          <table:table-cell office:value-type="string" table:style-name="tableheader">
            <text:p text:style-name="Table_20_Heading"> <text:a xlink:type="simple" xlink:href="https://bijbelwiki.famvisser.net/doku.php?id=bijbels:nbg:org:tekst:hosea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osea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osea11</dc:title>
  </office:meta>
</office:document-meta>
</file>