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sea" text:style-name="Internet_20_link" text:visited-style-name="Visited_20_Internet_20_Link">Terug naar Boek index</text:a> </text:p>
          </table:table-cell>
        </table:table-row>
      </table:table>
      <text:h text:style-name="Heading_20_2" text:outline-level="2"><text:bookmark text:name="bijbels:nbg:org:tekst:hosea13"/><text:bookmark-start text:name="__RefHeading___hosea_13_1"/><text:bookmark-start text:name="hosea_13"/>Hosea 13<text:bookmark-end text:name="__RefHeading___hosea_13_1"/><text:bookmark-end text:name="hosea_13"/></text:h>
      <text:p text:style-name="Text_20_body"><text:line-break/><text:a xlink:type="simple" xlink:href="https://bijbelwiki.famvisser.net/doku.php?id=bijbels:nbg:org:tekst:hosea13-1" text:style-name="Internet_20_link" text:visited-style-name="Visited_20_Internet_20_Link">1 </text:a> Zodra Efraim sprak, was er schrik, hij was verheven in Israel; maar hij maakte zich schuldig door de Baal, en stierf weg.
<text:line-break/><text:a xlink:type="simple" xlink:href="https://bijbelwiki.famvisser.net/doku.php?id=bijbels:nbg:org:tekst:hosea13-2" text:style-name="Internet_20_link" text:visited-style-name="Visited_20_Internet_20_Link">2 </text:a> Ook nu gaan zij voort met zondigen en maken zich gegoten beelden van hun zilver, afgodsbeelden, naar eigen inzicht, alles het werk van metaalbewerkers. Men zegt van hen: De mensen die offeren, kussen kalveren.
<text:line-break/><text:a xlink:type="simple" xlink:href="https://bijbelwiki.famvisser.net/doku.php?id=bijbels:nbg:org:tekst:hosea13-3" text:style-name="Internet_20_link" text:visited-style-name="Visited_20_Internet_20_Link">3 </text:a> Daarom zullen zij worden als een morgenwolk, als dauw die in de vroegte vergaat, als kaf dat van de dorsvloer wegstuift, en als rook uit het venster.
<text:line-break/><text:a xlink:type="simple" xlink:href="https://bijbelwiki.famvisser.net/doku.php?id=bijbels:nbg:org:tekst:hosea13-4" text:style-name="Internet_20_link" text:visited-style-name="Visited_20_Internet_20_Link">4 </text:a> Maar Ik ben de Here, uw God, van het land Egypte af; een God nevens Mij kent gij niet en een verlosser buiten Mij is er niet.
<text:line-break/><text:a xlink:type="simple" xlink:href="https://bijbelwiki.famvisser.net/doku.php?id=bijbels:nbg:org:tekst:hosea13-5" text:style-name="Internet_20_link" text:visited-style-name="Visited_20_Internet_20_Link">5 </text:a> Ik heb u in de woestijn gekend, in een verschroeid land.
<text:line-break/><text:a xlink:type="simple" xlink:href="https://bijbelwiki.famvisser.net/doku.php?id=bijbels:nbg:org:tekst:hosea13-6" text:style-name="Internet_20_link" text:visited-style-name="Visited_20_Internet_20_Link">6 </text:a> Toen zij weidden, werden zij verzadigd; toen zij verzadigd waren, verhief zich hun hart; daarom vergaten zij Mij.
<text:line-break/><text:a xlink:type="simple" xlink:href="https://bijbelwiki.famvisser.net/doku.php?id=bijbels:nbg:org:tekst:hosea13-7" text:style-name="Internet_20_link" text:visited-style-name="Visited_20_Internet_20_Link">7 </text:a> Zo ben Ik hun als een leeuw geworden, loer ik als een panter op de weg.
<text:line-break/><text:a xlink:type="simple" xlink:href="https://bijbelwiki.famvisser.net/doku.php?id=bijbels:nbg:org:tekst:hosea13-8" text:style-name="Internet_20_link" text:visited-style-name="Visited_20_Internet_20_Link">8 </text:a> Ik val hen aan als een van jongen beroofde berin, Ik rijt hun borstkas open en verslind ze dan als een leeuwin; het gedierte des velds verscheurt hen.
<text:line-break/><text:a xlink:type="simple" xlink:href="https://bijbelwiki.famvisser.net/doku.php?id=bijbels:nbg:org:tekst:hosea13-9" text:style-name="Internet_20_link" text:visited-style-name="Visited_20_Internet_20_Link">9 </text:a> Het is uw verderf, Israel, dat gij u keert tegen Mij, uw helper.
<text:line-break/><text:a xlink:type="simple" xlink:href="https://bijbelwiki.famvisser.net/doku.php?id=bijbels:nbg:org:tekst:hosea13-10" text:style-name="Internet_20_link" text:visited-style-name="Visited_20_Internet_20_Link">10 </text:a> Waar is toch uw koning, dat hij u zou verlossen in al uw steden, en waar zijn uw regeerders? Gij die zeidet: Geef mij een koning en vorsten!
<text:line-break/><text:a xlink:type="simple" xlink:href="https://bijbelwiki.famvisser.net/doku.php?id=bijbels:nbg:org:tekst:hosea13-11" text:style-name="Internet_20_link" text:visited-style-name="Visited_20_Internet_20_Link">11 </text:a> Ik geef u een koning in mijn toorn, en Ik neem hem weg in mijn verbolgenheid.
<text:line-break/><text:a xlink:type="simple" xlink:href="https://bijbelwiki.famvisser.net/doku.php?id=bijbels:nbg:org:tekst:hosea13-12" text:style-name="Internet_20_link" text:visited-style-name="Visited_20_Internet_20_Link">12 </text:a> Welbewaard is Efraims ongerechtigheid, weggeborgen zijn zonde.
<text:line-break/><text:a xlink:type="simple" xlink:href="https://bijbelwiki.famvisser.net/doku.php?id=bijbels:nbg:org:tekst:hosea13-13" text:style-name="Internet_20_link" text:visited-style-name="Visited_20_Internet_20_Link">13 </text:a> Barensweeen gaan hem vooraf: maar het is een onverstandig kind; wanneer de tijd daar is, komt het niet ter wereld.
<text:line-break/><text:a xlink:type="simple" xlink:href="https://bijbelwiki.famvisser.net/doku.php?id=bijbels:nbg:org:tekst:hosea13-14" text:style-name="Internet_20_link" text:visited-style-name="Visited_20_Internet_20_Link">14 </text:a> Zou Ik hen uit de macht van het dodenrijk bevrijden, van de dood loskopen? Dood, waar zijn uw pestziekten, dodenrijk, waar is uw verderf? Mijn oog kent geen medelijden.
<text:line-break/><text:a xlink:type="simple" xlink:href="https://bijbelwiki.famvisser.net/doku.php?id=bijbels:nbg:org:tekst:hosea13-15" text:style-name="Internet_20_link" text:visited-style-name="Visited_20_Internet_20_Link">15 </text:a> Ook wanneer hij tussen broeders zou opbloeien, zou toch de oostenwind, de wind des Heren, opstekend uit de woestijn, komen, zodat zijn bron zou opdrogen en zijn wel droog zou worden; die zal de voorraad van alle kostbaarheden plunderen.
<text:line-break/><text:a xlink:type="simple" xlink:href="https://bijbelwiki.famvisser.net/doku.php?id=bijbels:nbg:org:tekst:hosea13-16" text:style-name="Internet_20_link" text:visited-style-name="Visited_20_Internet_20_Link">16 </text:a> Samaria moet boeten, omdat het weerspannig is geweest tegen zijn God. Door het zwaard zullen zij vallen, hun kleine kinderen zullen worden verpletterd hun zwangere vrouwen zullen worden opengereten.</text:p>
      <table:table table:style-name="Table">
        <table:table-column/>
        <table:table-column/>
        <table:table-row>
          <table:table-cell office:value-type="string" table:style-name="tableheader">
            <text:p text:style-name="Table_20_Heading"> <text:a xlink:type="simple" xlink:href="https://bijbelwiki.famvisser.net/doku.php?id=bijbels:nbg:org:tekst:hose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se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sea13</dc:title>
  </office:meta>
</office:document-meta>
</file>