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sea14"/><text:bookmark-start text:name="__RefHeading___hosea_14_1"/><text:bookmark-start text:name="hosea_14"/>Hosea 14<text:bookmark-end text:name="__RefHeading___hosea_14_1"/><text:bookmark-end text:name="hosea_14"/></text:h>
      <text:p text:style-name="Text_20_body"><text:line-break/><text:a xlink:type="simple" xlink:href="https://bijbelwiki.famvisser.net/doku.php?id=bijbels:nbg:org:tekst:hosea14-1" text:style-name="Internet_20_link" text:visited-style-name="Visited_20_Internet_20_Link">1 </text:a> Bekeer u, Israel, tot de Here, uw God, want door uw ongerechtigheid zijt gij gestruikeld.
<text:line-break/><text:a xlink:type="simple" xlink:href="https://bijbelwiki.famvisser.net/doku.php?id=bijbels:nbg:org:tekst:hosea14-2" text:style-name="Internet_20_link" text:visited-style-name="Visited_20_Internet_20_Link">2 </text:a> Komt met woorden van schuldbelijdenis, bekeert u tot de Here, zegt tot Hem: Vergeef de ongerechtigheid geheel en al, en wees genadig; wij bieden als offerstieren de belijdenis onzer lippen.
<text:line-break/><text:a xlink:type="simple" xlink:href="https://bijbelwiki.famvisser.net/doku.php?id=bijbels:nbg:org:tekst:hosea14-3" text:style-name="Internet_20_link" text:visited-style-name="Visited_20_Internet_20_Link">3 </text:a> Assur zal ons niet verlossen, op paarden zullen wij niet rijden. En wij zullen niet meer zeggen tot het werk onzer handen: Onze God! Want van U verkrijgt de wees barmhartigheid.
<text:line-break/><text:a xlink:type="simple" xlink:href="https://bijbelwiki.famvisser.net/doku.php?id=bijbels:nbg:org:tekst:hosea14-4" text:style-name="Internet_20_link" text:visited-style-name="Visited_20_Internet_20_Link">4 </text:a> Ik zal hun afkerigheid genezen, Ik zal hen vrijwillig liefhebben, want mijn toorn keert zich van hen af.
<text:line-break/><text:a xlink:type="simple" xlink:href="https://bijbelwiki.famvisser.net/doku.php?id=bijbels:nbg:org:tekst:hosea14-5" text:style-name="Internet_20_link" text:visited-style-name="Visited_20_Internet_20_Link">5 </text:a> Ik zal zijn als de dauw voor Israel, hij zal bloeien als een lelie, en zijn wortelen uitstrekken als de Libanon.
<text:line-break/><text:a xlink:type="simple" xlink:href="https://bijbelwiki.famvisser.net/doku.php?id=bijbels:nbg:org:tekst:hosea14-6" text:style-name="Internet_20_link" text:visited-style-name="Visited_20_Internet_20_Link">6 </text:a> Zijn loten zullen uitlopen; zijn pracht zal zijn als die van een olijfboom en zijn geur als die van de Libanon.
<text:line-break/><text:a xlink:type="simple" xlink:href="https://bijbelwiki.famvisser.net/doku.php?id=bijbels:nbg:org:tekst:hosea14-7" text:style-name="Internet_20_link" text:visited-style-name="Visited_20_Internet_20_Link">7 </text:a> Zij die in zijn schaduw wonen, zullen weer koren verbouwen. Ja, zij zullen bloeien als een wijnstok, beroemd als de wijn van de Libanon.
<text:line-break/><text:a xlink:type="simple" xlink:href="https://bijbelwiki.famvisser.net/doku.php?id=bijbels:nbg:org:tekst:hosea14-8" text:style-name="Internet_20_link" text:visited-style-name="Visited_20_Internet_20_Link">8 </text:a> Efraim, wat heb Ik nog met de afgoden te doen? (Ik verhoor hem en zie hem aan.) Ik ben als een altijdgroene cypres, aan Mij is uw vrucht te danken.
<text:line-break/><text:a xlink:type="simple" xlink:href="https://bijbelwiki.famvisser.net/doku.php?id=bijbels:nbg:org:tekst:hosea14-9" text:style-name="Internet_20_link" text:visited-style-name="Visited_20_Internet_20_Link">9 </text:a> Wie wijs is, geve op deze dingen acht; wie verstandig is, erkenne ze. Want de wegen des Heren zijn recht: rechtvaardigen wandelen daarop, maar overtreders struikelen er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sea1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14</dc:title>
  </office:meta>
</office:document-meta>
</file>