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4"/><text:bookmark-start text:name="__RefHeading___hosea_4_1"/><text:bookmark-start text:name="hosea_4"/>Hosea 4<text:bookmark-end text:name="__RefHeading___hosea_4_1"/><text:bookmark-end text:name="hosea_4"/></text:h>
      <text:p text:style-name="Text_20_body"><text:line-break/><text:a xlink:type="simple" xlink:href="https://bijbelwiki.famvisser.net/doku.php?id=bijbels:nbg:org:tekst:hosea4-1" text:style-name="Internet_20_link" text:visited-style-name="Visited_20_Internet_20_Link">1 </text:a> Hoort het woord des Heren, gij Israelieten, want de Here heeft een rechtsgeding met de bewoners van het land, omdat er geen trouw, geen liefde en geen kennis Gods is in het land.
<text:line-break/><text:a xlink:type="simple" xlink:href="https://bijbelwiki.famvisser.net/doku.php?id=bijbels:nbg:org:tekst:hosea4-2" text:style-name="Internet_20_link" text:visited-style-name="Visited_20_Internet_20_Link">2 </text:a> Vloeken, liegen, moorden, stelen en echtbreken! Men pleegt geweld, bloedbad volgt op bloedbad.
<text:line-break/><text:a xlink:type="simple" xlink:href="https://bijbelwiki.famvisser.net/doku.php?id=bijbels:nbg:org:tekst:hosea4-3" text:style-name="Internet_20_link" text:visited-style-name="Visited_20_Internet_20_Link">3 </text:a> Daarom treurt het land, en al wat erin woont verkwijnt, zowel het gedierte des velds als het gevogelte des hemels; ja, zelfs de vissen der zee komen om.
<text:line-break/><text:a xlink:type="simple" xlink:href="https://bijbelwiki.famvisser.net/doku.php?id=bijbels:nbg:org:tekst:hosea4-4" text:style-name="Internet_20_link" text:visited-style-name="Visited_20_Internet_20_Link">4 </text:a> Laat maar niemand een aanklacht inbrengen en laat maar niemand een terechtwijzing uiten, aangezien mijn aanklacht u geldt, o priester!
<text:line-break/><text:a xlink:type="simple" xlink:href="https://bijbelwiki.famvisser.net/doku.php?id=bijbels:nbg:org:tekst:hosea4-5" text:style-name="Internet_20_link" text:visited-style-name="Visited_20_Internet_20_Link">5 </text:a> Gij zult struikelen bij dag, en met u zal ook de profeet struikelen bij nacht, en verdelgen zal Ik uw moeder.
<text:line-break/><text:a xlink:type="simple" xlink:href="https://bijbelwiki.famvisser.net/doku.php?id=bijbels:nbg:org:tekst:hosea4-6" text:style-name="Internet_20_link" text:visited-style-name="Visited_20_Internet_20_Link">6 </text:a> Mijn volk gaat te gronde door het gebrek aan kennis. Omdat gij de kennis verworpen hebt, verwerp Ik u, dat gij geen priester meer voor Mij zult zijn; daar gij de wet van uw God vergeten hebt, zal ook Ik uw zonen vergeten.
<text:line-break/><text:a xlink:type="simple" xlink:href="https://bijbelwiki.famvisser.net/doku.php?id=bijbels:nbg:org:tekst:hosea4-7" text:style-name="Internet_20_link" text:visited-style-name="Visited_20_Internet_20_Link">7 </text:a> Hoe talrijker zij werden, des te meer zondigden zij tegen Mij. Hun eer zal Ik in schande verkeren.
<text:line-break/><text:a xlink:type="simple" xlink:href="https://bijbelwiki.famvisser.net/doku.php?id=bijbels:nbg:org:tekst:hosea4-8" text:style-name="Internet_20_link" text:visited-style-name="Visited_20_Internet_20_Link">8 </text:a> Van de zonde van mijn volk eten zij, en op zijn ongerechtigheid zetten zij hun zinnen.
<text:line-break/><text:a xlink:type="simple" xlink:href="https://bijbelwiki.famvisser.net/doku.php?id=bijbels:nbg:org:tekst:hosea4-9" text:style-name="Internet_20_link" text:visited-style-name="Visited_20_Internet_20_Link">9 </text:a> En het wordt: zo priester zo volk. Daarom zal Ik zijn wandel aan hem bezoeken en zijn handel hem vergelden.
<text:line-break/><text:a xlink:type="simple" xlink:href="https://bijbelwiki.famvisser.net/doku.php?id=bijbels:nbg:org:tekst:hosea4-10" text:style-name="Internet_20_link" text:visited-style-name="Visited_20_Internet_20_Link">10 </text:a> Dan zullen zij eten, maar niet verzadigd worden; zij zullen ontucht bedrijven, maar niet talrijk worden; want zij hebben nagelaten de Here te vereren.
<text:line-break/><text:a xlink:type="simple" xlink:href="https://bijbelwiki.famvisser.net/doku.php?id=bijbels:nbg:org:tekst:hosea4-11" text:style-name="Internet_20_link" text:visited-style-name="Visited_20_Internet_20_Link">11 </text:a> Ontucht, wijn en most nemen het verstand weg.
<text:line-break/><text:a xlink:type="simple" xlink:href="https://bijbelwiki.famvisser.net/doku.php?id=bijbels:nbg:org:tekst:hosea4-12" text:style-name="Internet_20_link" text:visited-style-name="Visited_20_Internet_20_Link">12 </text:a> Mijn volk raadpleegt zijn hout, en zijn staf moet het voorlichten. Want een geest van ontucht doet hen dwalen, zodat zij zich in ontucht aan hun God onttrekken.
<text:line-break/><text:a xlink:type="simple" xlink:href="https://bijbelwiki.famvisser.net/doku.php?id=bijbels:nbg:org:tekst:hosea4-13" text:style-name="Internet_20_link" text:visited-style-name="Visited_20_Internet_20_Link">13 </text:a> Op de toppen der bergen slachten zij offers en op de heuvelen ontsteken zij die, onder eik, populier en terebint, omdat de schaduw ervan aangenaam is. Daarom bedrijven uw dochters ontucht en plegen uw schoondochters overspel.
<text:line-break/><text:a xlink:type="simple" xlink:href="https://bijbelwiki.famvisser.net/doku.php?id=bijbels:nbg:org:tekst:hosea4-14" text:style-name="Internet_20_link" text:visited-style-name="Visited_20_Internet_20_Link">14 </text:a> Ik zal aan uw dochters de ontucht niet bezoeken, die zij bedrijven, noch aan uw schoondochters het overspel dat zij plegen. Want zij zelf zonderen zich af met hoeren, en brengen offers met aan ontucht gewijden. Zo komt het volk dat geen inzicht heeft, ten val.
<text:line-break/><text:a xlink:type="simple" xlink:href="https://bijbelwiki.famvisser.net/doku.php?id=bijbels:nbg:org:tekst:hosea4-15" text:style-name="Internet_20_link" text:visited-style-name="Visited_20_Internet_20_Link">15 </text:a> Indien gij, o Israel, al ontucht bedrijft, laat dan toch Juda geen schuld op zich laden! Komt dus niet naar Gilgal, en gaat niet naar Bet-awen, en zweert er niet: zo waar de Here leeft!
<text:line-break/><text:a xlink:type="simple" xlink:href="https://bijbelwiki.famvisser.net/doku.php?id=bijbels:nbg:org:tekst:hosea4-16" text:style-name="Internet_20_link" text:visited-style-name="Visited_20_Internet_20_Link">16 </text:a> Want Israel is weerspannig als een weerspannige koe. Nu zou de Here hen weiden als een schaap in het ruime veld!?
<text:line-break/><text:a xlink:type="simple" xlink:href="https://bijbelwiki.famvisser.net/doku.php?id=bijbels:nbg:org:tekst:hosea4-17" text:style-name="Internet_20_link" text:visited-style-name="Visited_20_Internet_20_Link">17 </text:a> Verknocht aan beelden is Efraim.
<text:line-break/><text:a xlink:type="simple" xlink:href="https://bijbelwiki.famvisser.net/doku.php?id=bijbels:nbg:org:tekst:hosea4-18" text:style-name="Internet_20_link" text:visited-style-name="Visited_20_Internet_20_Link">18 </text:a> Laat hem geworden! Is hun roes geweken, dan bedrijven zij schaamteloos ontucht. Vurig minnen hun schilden schande.
<text:line-break/><text:a xlink:type="simple" xlink:href="https://bijbelwiki.famvisser.net/doku.php?id=bijbels:nbg:org:tekst:hosea4-19" text:style-name="Internet_20_link" text:visited-style-name="Visited_20_Internet_20_Link">19 </text:a> Een wind heeft hen met zijn vleugels omsloten, en zij zullen beschaamd uitkomen met hun offers.</text:p>
      <table:table table:style-name="Table">
        <table:table-column/>
        <table:table-column/>
        <table:table-row>
          <table:table-cell office:value-type="string" table:style-name="tableheader">
            <text:p text:style-name="Table_20_Heading"> <text:a xlink:type="simple" xlink:href="https://bijbelwiki.famvisser.net/doku.php?id=bijbels:nbg:org:tekst:hose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se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4</dc:title>
  </office:meta>
</office:document-meta>
</file>