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hose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hosea5"/><text:bookmark-start text:name="__RefHeading___hosea_5_1"/><text:bookmark-start text:name="hosea_5"/>Hosea 5<text:bookmark-end text:name="__RefHeading___hosea_5_1"/><text:bookmark-end text:name="hosea_5"/></text:h>
      <text:p text:style-name="Text_20_body"><text:line-break/><text:a xlink:type="simple" xlink:href="https://bijbelwiki.famvisser.net/doku.php?id=bijbels:nbg:org:tekst:hosea5-1" text:style-name="Internet_20_link" text:visited-style-name="Visited_20_Internet_20_Link">1 </text:a> Hoort dit, gij priesters, en merk op, gij huis Israels, en neig het oor, gij huis des konings! Want u gaat het gericht aan, omdat gij een strik zijt geworden voor Mispa, en een uitgespannen net op de Tabor.
<text:line-break/><text:a xlink:type="simple" xlink:href="https://bijbelwiki.famvisser.net/doku.php?id=bijbels:nbg:org:tekst:hosea5-2" text:style-name="Internet_20_link" text:visited-style-name="Visited_20_Internet_20_Link">2 </text:a> De afvalligen hebben een diepe valkuil gemaakt; terwijl Ik door hen allen ben terzijde geschoven.
<text:line-break/><text:a xlink:type="simple" xlink:href="https://bijbelwiki.famvisser.net/doku.php?id=bijbels:nbg:org:tekst:hosea5-3" text:style-name="Internet_20_link" text:visited-style-name="Visited_20_Internet_20_Link">3 </text:a> Ik ken Efraim, en Israel is voor Mij niet verborgen. Waarlijk, nu hebt gij, o Efraim, ontucht bedreven; Israel heeft zich verontreinigd.
<text:line-break/><text:a xlink:type="simple" xlink:href="https://bijbelwiki.famvisser.net/doku.php?id=bijbels:nbg:org:tekst:hosea5-4" text:style-name="Internet_20_link" text:visited-style-name="Visited_20_Internet_20_Link">4 </text:a> Hun daden gedogen niet, dat zij zich bekeren tot hun God. Want een geest van ontucht woont in hen, en de Here kennen zij niet.
<text:line-break/><text:a xlink:type="simple" xlink:href="https://bijbelwiki.famvisser.net/doku.php?id=bijbels:nbg:org:tekst:hosea5-5" text:style-name="Internet_20_link" text:visited-style-name="Visited_20_Internet_20_Link">5 </text:a> De hoogmoed van Israel getuigt openlijk tegen hem. Israel en Efraim zullen struikelen door hun ongerechtigheid. Ook Juda struikelt met hen.
<text:line-break/><text:a xlink:type="simple" xlink:href="https://bijbelwiki.famvisser.net/doku.php?id=bijbels:nbg:org:tekst:hosea5-6" text:style-name="Internet_20_link" text:visited-style-name="Visited_20_Internet_20_Link">6 </text:a> Hun kleinvee en hun runderen zullen zij brengen om de Here te zoeken, maar zij zullen Hem niet vinden: Hij onttrekt Zich aan hen!
<text:line-break/><text:a xlink:type="simple" xlink:href="https://bijbelwiki.famvisser.net/doku.php?id=bijbels:nbg:org:tekst:hosea5-7" text:style-name="Internet_20_link" text:visited-style-name="Visited_20_Internet_20_Link">7 </text:a> Tegen de Here hebben zij trouweloos gehandeld, want zij hebben bastaardkinderen verwekt. Nu kan [elke] nieuwe maan hen verteren met hun bezittingen.
<text:line-break/><text:a xlink:type="simple" xlink:href="https://bijbelwiki.famvisser.net/doku.php?id=bijbels:nbg:org:tekst:hosea5-8" text:style-name="Internet_20_link" text:visited-style-name="Visited_20_Internet_20_Link">8 </text:a> Blaast de bazuin in Gibea, de trompet in Rama! Maakt alarm in Bet-awen! Achter u, Benjamin!
<text:line-break/><text:a xlink:type="simple" xlink:href="https://bijbelwiki.famvisser.net/doku.php?id=bijbels:nbg:org:tekst:hosea5-9" text:style-name="Internet_20_link" text:visited-style-name="Visited_20_Internet_20_Link">9 </text:a> Tot een woestenij zal Efraim worden ten dage des oordeels. Over de stammen Israels maak Ik bekend wat vast besloten is.
<text:line-break/><text:a xlink:type="simple" xlink:href="https://bijbelwiki.famvisser.net/doku.php?id=bijbels:nbg:org:tekst:hosea5-10" text:style-name="Internet_20_link" text:visited-style-name="Visited_20_Internet_20_Link">10 </text:a> De vorsten van Juda zijn als zij die de grenzen verleggen. Op hen zal Ik mijn verbolgenheid uitgieten als water.
<text:line-break/><text:a xlink:type="simple" xlink:href="https://bijbelwiki.famvisser.net/doku.php?id=bijbels:nbg:org:tekst:hosea5-11" text:style-name="Internet_20_link" text:visited-style-name="Visited_20_Internet_20_Link">11 </text:a> Verdrukt is Efraim, verpletterd door het recht, omdat hij heeft verkozen het ijdele te volgen.
<text:line-break/><text:a xlink:type="simple" xlink:href="https://bijbelwiki.famvisser.net/doku.php?id=bijbels:nbg:org:tekst:hosea5-12" text:style-name="Internet_20_link" text:visited-style-name="Visited_20_Internet_20_Link">12 </text:a> Daarom ben Ik voor Efraim als een mot, en als een beeneter voor het huis van Juda.
<text:line-break/><text:a xlink:type="simple" xlink:href="https://bijbelwiki.famvisser.net/doku.php?id=bijbels:nbg:org:tekst:hosea5-13" text:style-name="Internet_20_link" text:visited-style-name="Visited_20_Internet_20_Link">13 </text:a> Toen Efraim zijn krankheid zag, en Juda zijn gezwel, ging Efraim naar Assur en zond boden naar koning Strijdlust. Deze echter kan u geen genezing schenken, en zal het gezwel van u niet wegnemen.
<text:line-break/><text:a xlink:type="simple" xlink:href="https://bijbelwiki.famvisser.net/doku.php?id=bijbels:nbg:org:tekst:hosea5-14" text:style-name="Internet_20_link" text:visited-style-name="Visited_20_Internet_20_Link">14 </text:a> Want Ik ben als een leeuw voor Efraim, en als een jonge leeuw voor het huis van Juda. Ik, Ik zal verscheuren en heengaan;
<text:line-break/><text:a xlink:type="simple" xlink:href="https://bijbelwiki.famvisser.net/doku.php?id=bijbels:nbg:org:tekst:hosea5-15" text:style-name="Internet_20_link" text:visited-style-name="Visited_20_Internet_20_Link">15 </text:a> Ik zal wegnemen, zonder dat iemand redden kan. Ik zal heengaan, Ik wil wederkeren naar mijn plaats, totdat zij zich schuldig gevoelen en mijn aangezicht zoeken; wanneer het hun bang te moede is, zullen zij verlangend naar Mij uitzi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hosea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hosea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hosea5</dc:title>
  </office:meta>
</office:document-meta>
</file>