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akobus" text:style-name="Internet_20_link" text:visited-style-name="Visited_20_Internet_20_Link">Terug naar Boek index</text:a> </text:p>
          </table:table-cell>
        </table:table-row>
      </table:table>
      <text:h text:style-name="Heading_20_2" text:outline-level="2"><text:bookmark text:name="bijbels:nbg:org:tekst:jakobus2"/><text:bookmark-start text:name="__RefHeading___jakobus_2_1"/><text:bookmark-start text:name="jakobus_2"/>Jakobus 2<text:bookmark-end text:name="__RefHeading___jakobus_2_1"/><text:bookmark-end text:name="jakobus_2"/></text:h>
      <text:p text:style-name="Text_20_body"><text:line-break/><text:a xlink:type="simple" xlink:href="https://bijbelwiki.famvisser.net/doku.php?id=bijbels:nbg:org:tekst:jakobus2-1" text:style-name="Internet_20_link" text:visited-style-name="Visited_20_Internet_20_Link">1 </text:a> Mijn broeders, houdt uw geloof in onze Here der heerlijkheid, Jezus Christus, vrij van aanzien des persoons.
<text:line-break/><text:a xlink:type="simple" xlink:href="https://bijbelwiki.famvisser.net/doku.php?id=bijbels:nbg:org:tekst:jakobus2-2" text:style-name="Internet_20_link" text:visited-style-name="Visited_20_Internet_20_Link">2 </text:a> Want stel, er kwam in uw vergadering een man binnen met een gouden ring aan zijn vinger en in prachtige kleding, en er kwam ook een arme binnen in schamele kleding,
<text:line-break/><text:a xlink:type="simple" xlink:href="https://bijbelwiki.famvisser.net/doku.php?id=bijbels:nbg:org:tekst:jakobus2-3" text:style-name="Internet_20_link" text:visited-style-name="Visited_20_Internet_20_Link">3 </text:a> En gij zoudt opzien tegen de man met de prachtige kleding en zeggen: neem gij hier deze goede plaats, maar tot de arme zoudt gij zeggen: ga gij daar staan, of ga beneden bij mijn voetbank zitten,
<text:line-break/><text:a xlink:type="simple" xlink:href="https://bijbelwiki.famvisser.net/doku.php?id=bijbels:nbg:org:tekst:jakobus2-4" text:style-name="Internet_20_link" text:visited-style-name="Visited_20_Internet_20_Link">4 </text:a> Zoudt gij dan geen onderscheid maken onder elkander en optreden als rechters, die zich door verkeerde overwegingen laten leiden?
<text:line-break/><text:a xlink:type="simple" xlink:href="https://bijbelwiki.famvisser.net/doku.php?id=bijbels:nbg:org:tekst:jakobus2-5" text:style-name="Internet_20_link" text:visited-style-name="Visited_20_Internet_20_Link">5 </text:a> Hoort, mijn geliefde broeders! Heeft God niet de armen naar de wereld uitverkoren om rijk te zijn in het geloof en erfgenamen van het Koninkrijk, dat Hij beloofd heeft aan wie Hem liefhebben?
<text:line-break/><text:a xlink:type="simple" xlink:href="https://bijbelwiki.famvisser.net/doku.php?id=bijbels:nbg:org:tekst:jakobus2-6" text:style-name="Internet_20_link" text:visited-style-name="Visited_20_Internet_20_Link">6 </text:a> Doch gij hebt de arme smadelijk behandeld. Zijn het niet de rijken, die u geweld aandoen en die u voor de rechtbanken slepen?
<text:line-break/><text:a xlink:type="simple" xlink:href="https://bijbelwiki.famvisser.net/doku.php?id=bijbels:nbg:org:tekst:jakobus2-7" text:style-name="Internet_20_link" text:visited-style-name="Visited_20_Internet_20_Link">7 </text:a> Zijn zij het niet, die de goede naam, welke over u aangeroepen is, lasteren?
<text:line-break/><text:a xlink:type="simple" xlink:href="https://bijbelwiki.famvisser.net/doku.php?id=bijbels:nbg:org:tekst:jakobus2-8" text:style-name="Internet_20_link" text:visited-style-name="Visited_20_Internet_20_Link">8 </text:a> Indien gij echter de koninklijke wet vervult naar het schriftwoord: Gij zult uw naaste liefhebben als uzelf, dan doet gij wel.
<text:line-break/><text:a xlink:type="simple" xlink:href="https://bijbelwiki.famvisser.net/doku.php?id=bijbels:nbg:org:tekst:jakobus2-9" text:style-name="Internet_20_link" text:visited-style-name="Visited_20_Internet_20_Link">9 </text:a> Doch indien gij met aanzien des persoons handelt, doet gij zonde en wordt gij door de wet overtuigd van overtreding.
<text:line-break/><text:a xlink:type="simple" xlink:href="https://bijbelwiki.famvisser.net/doku.php?id=bijbels:nbg:org:tekst:jakobus2-10" text:style-name="Internet_20_link" text:visited-style-name="Visited_20_Internet_20_Link">10 </text:a> Want wie de gehele wet houdt, maar op een punt struikelt, is schuldig geworden aan alle [geboden].
<text:line-break/><text:a xlink:type="simple" xlink:href="https://bijbelwiki.famvisser.net/doku.php?id=bijbels:nbg:org:tekst:jakobus2-11" text:style-name="Internet_20_link" text:visited-style-name="Visited_20_Internet_20_Link">11 </text:a> Want Hij, die gezegd heeft: Gij zult niet echtbreken, heeft ook gezegd: Gij zult niet doodslaan. Indien gij nu geen echtbreuk pleegt, maar wel doodslag, zijt gij toch een overtreder van de wet geworden.
<text:line-break/><text:a xlink:type="simple" xlink:href="https://bijbelwiki.famvisser.net/doku.php?id=bijbels:nbg:org:tekst:jakobus2-12" text:style-name="Internet_20_link" text:visited-style-name="Visited_20_Internet_20_Link">12 </text:a> Spreekt zo en handelt zo als [mensen] [past], die door de wet der vrijheid zullen geoordeeld worden.
<text:line-break/><text:a xlink:type="simple" xlink:href="https://bijbelwiki.famvisser.net/doku.php?id=bijbels:nbg:org:tekst:jakobus2-13" text:style-name="Internet_20_link" text:visited-style-name="Visited_20_Internet_20_Link">13 </text:a> Want onbarmhartig zal het oordeel zijn over hem, die geen barmhartigheid bewezen heeft; barmhartigheid [echter] roemt tegen het oordeel.
<text:line-break/><text:a xlink:type="simple" xlink:href="https://bijbelwiki.famvisser.net/doku.php?id=bijbels:nbg:org:tekst:jakobus2-14" text:style-name="Internet_20_link" text:visited-style-name="Visited_20_Internet_20_Link">14 </text:a> Wat baat het, mijn broeders, of iemand al beweert geloof te hebben, als hij geen werken heeft? Kan dat geloof hem behouden?
<text:line-break/><text:a xlink:type="simple" xlink:href="https://bijbelwiki.famvisser.net/doku.php?id=bijbels:nbg:org:tekst:jakobus2-15" text:style-name="Internet_20_link" text:visited-style-name="Visited_20_Internet_20_Link">15 </text:a> Stel, dat een broeder of zuster gebrek heeft aan kleding en aan dagelijks voedsel,
<text:line-break/><text:a xlink:type="simple" xlink:href="https://bijbelwiki.famvisser.net/doku.php?id=bijbels:nbg:org:tekst:jakobus2-16" text:style-name="Internet_20_link" text:visited-style-name="Visited_20_Internet_20_Link">16 </text:a> En iemand uwer zegt tot hen: Gaat heen in vrede, houdt u warm en eet goed, zonder hen echter van het nodige voor het lichaam te voorzien, wat baat dit?
<text:line-break/><text:a xlink:type="simple" xlink:href="https://bijbelwiki.famvisser.net/doku.php?id=bijbels:nbg:org:tekst:jakobus2-17" text:style-name="Internet_20_link" text:visited-style-name="Visited_20_Internet_20_Link">17 </text:a> Zo is het ook met het geloof: indien het niet met werken gepaard gaat, is het, op zichzelf genomen, dood.
<text:line-break/><text:a xlink:type="simple" xlink:href="https://bijbelwiki.famvisser.net/doku.php?id=bijbels:nbg:org:tekst:jakobus2-18" text:style-name="Internet_20_link" text:visited-style-name="Visited_20_Internet_20_Link">18 </text:a> Maar, zal iemand zeggen: Gij hebt geloof en ik heb werken. Toon mij dan uw geloof zonder de werken, en ik zal u mijn geloof tonen uit mijn werken.
<text:line-break/><text:a xlink:type="simple" xlink:href="https://bijbelwiki.famvisser.net/doku.php?id=bijbels:nbg:org:tekst:jakobus2-19" text:style-name="Internet_20_link" text:visited-style-name="Visited_20_Internet_20_Link">19 </text:a> Gij gelooft, dat God een is? Daaraan doet gij wel, [maar] dat geloven de boze geesten ook en zij sidderen.
<text:line-break/><text:a xlink:type="simple" xlink:href="https://bijbelwiki.famvisser.net/doku.php?id=bijbels:nbg:org:tekst:jakobus2-20" text:style-name="Internet_20_link" text:visited-style-name="Visited_20_Internet_20_Link">20 </text:a> Wilt gij weten, gij dwaze mens, dat het geloof zonder de werken niets uitwerkt?
<text:line-break/><text:a xlink:type="simple" xlink:href="https://bijbelwiki.famvisser.net/doku.php?id=bijbels:nbg:org:tekst:jakobus2-21" text:style-name="Internet_20_link" text:visited-style-name="Visited_20_Internet_20_Link">21 </text:a> Is onze vader Abraham niet uit werken gerechtvaardigd, toen hij zijn zoon Isaak op het altaar legde?
<text:line-break/><text:a xlink:type="simple" xlink:href="https://bijbelwiki.famvisser.net/doku.php?id=bijbels:nbg:org:tekst:jakobus2-22" text:style-name="Internet_20_link" text:visited-style-name="Visited_20_Internet_20_Link">22 </text:a> Daaruit kunt gij zien, dat zijn geloof samenwerkte met zijn werken, en dat dit geloof pas volkomen werd uit de werken;
<text:line-break/><text:a xlink:type="simple" xlink:href="https://bijbelwiki.famvisser.net/doku.php?id=bijbels:nbg:org:tekst:jakobus2-23" text:style-name="Internet_20_link" text:visited-style-name="Visited_20_Internet_20_Link">23 </text:a> En het schriftwoord werd vervuld, dat zegt: Abraham geloofde God en het werd hem tot gerechtigheid gerekend, en hij werd een vriend van God genoemd.
<text:line-break/><text:a xlink:type="simple" xlink:href="https://bijbelwiki.famvisser.net/doku.php?id=bijbels:nbg:org:tekst:jakobus2-24" text:style-name="Internet_20_link" text:visited-style-name="Visited_20_Internet_20_Link">24 </text:a> Gij ziet, dat een mens gerechtvaardigd wordt uit werken en niet slechts uit geloof.
<text:line-break/><text:a xlink:type="simple" xlink:href="https://bijbelwiki.famvisser.net/doku.php?id=bijbels:nbg:org:tekst:jakobus2-25" text:style-name="Internet_20_link" text:visited-style-name="Visited_20_Internet_20_Link">25 </text:a> En is niet evenzo Rachab, de hoer, uit werken gerechtvaardigd, toen zij de boodschappers in huis nam en langs een andere weg liet heengaan?</text:p>
      <table:table table:style-name="Table">
        <table:table-column/>
        <table:table-column/>
        <table:table-row>
          <table:table-cell office:value-type="string" table:style-name="tableheader">
            <text:p text:style-name="Table_20_Heading"> <text:a xlink:type="simple" xlink:href="https://bijbelwiki.famvisser.net/doku.php?id=bijbels:nbg:org:tekst:jakob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akob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akobus2</dc:title>
  </office:meta>
</office:document-meta>
</file>