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0"/><text:bookmark-start text:name="__RefHeading___jeremia_10_1"/><text:bookmark-start text:name="jeremia_10"/>Jeremia 10<text:bookmark-end text:name="__RefHeading___jeremia_10_1"/><text:bookmark-end text:name="jeremia_10"/></text:h>
      <text:p text:style-name="Text_20_body"><text:line-break/><text:a xlink:type="simple" xlink:href="https://bijbelwiki.famvisser.net/doku.php?id=bijbels:nbg:org:tekst:jeremia10-1" text:style-name="Internet_20_link" text:visited-style-name="Visited_20_Internet_20_Link">1 </text:a> Hoort het woord, dat de Here tot u spreekt, huis van Israel!
<text:line-break/><text:a xlink:type="simple" xlink:href="https://bijbelwiki.famvisser.net/doku.php?id=bijbels:nbg:org:tekst:jeremia10-2" text:style-name="Internet_20_link" text:visited-style-name="Visited_20_Internet_20_Link">2 </text:a> Zo zegt de Here: Gewent u niet aan de weg der volken en schrikt niet voor de tekenen aan de hemel, omdat de volken daarvoor schrikken.
<text:line-break/><text:a xlink:type="simple" xlink:href="https://bijbelwiki.famvisser.net/doku.php?id=bijbels:nbg:org:tekst:jeremia10-3" text:style-name="Internet_20_link" text:visited-style-name="Visited_20_Internet_20_Link">3 </text:a> Want de handelwijze der volken, die is nietigheid: want als een stuk hout heeft men het uit het woud gehakt, arbeid van werkmanshanden met de bijl,
<text:line-break/><text:a xlink:type="simple" xlink:href="https://bijbelwiki.famvisser.net/doku.php?id=bijbels:nbg:org:tekst:jeremia10-4" text:style-name="Internet_20_link" text:visited-style-name="Visited_20_Internet_20_Link">4 </text:a> Met zilver en goud siert men het op, met spijkers en hamers maakt men het vast, zodat het niet waggelt.
<text:line-break/><text:a xlink:type="simple" xlink:href="https://bijbelwiki.famvisser.net/doku.php?id=bijbels:nbg:org:tekst:jeremia10-5" text:style-name="Internet_20_link" text:visited-style-name="Visited_20_Internet_20_Link">5 </text:a> Als een vogelverschrikker in een komkommerveld zijn zij, zij spreken niet, zij moeten beslist gedragen worden, want zij kunnen geen stap doen. Vreest voor hen niet, want zij doen geen kwaad, maar ook goeddoen is er bij hen niet.
<text:line-break/><text:a xlink:type="simple" xlink:href="https://bijbelwiki.famvisser.net/doku.php?id=bijbels:nbg:org:tekst:jeremia10-6" text:style-name="Internet_20_link" text:visited-style-name="Visited_20_Internet_20_Link">6 </text:a> Niemand is U gelijk, Here! groot zijt Gij en groot is uw naam in kracht!
<text:line-break/><text:a xlink:type="simple" xlink:href="https://bijbelwiki.famvisser.net/doku.php?id=bijbels:nbg:org:tekst:jeremia10-7" text:style-name="Internet_20_link" text:visited-style-name="Visited_20_Internet_20_Link">7 </text:a> Wie zou U niet vrezen, o Koning der volkeren? Want U komt het toe, want onder al de wijzen der volken en onder al hun koningen is niemand U gelijk!
<text:line-break/><text:a xlink:type="simple" xlink:href="https://bijbelwiki.famvisser.net/doku.php?id=bijbels:nbg:org:tekst:jeremia10-8" text:style-name="Internet_20_link" text:visited-style-name="Visited_20_Internet_20_Link">8 </text:a> Ja, met hen allen worden zij dom en dwaas, nietswaardige vermaning, hout is het.
<text:line-break/><text:a xlink:type="simple" xlink:href="https://bijbelwiki.famvisser.net/doku.php?id=bijbels:nbg:org:tekst:jeremia10-9" text:style-name="Internet_20_link" text:visited-style-name="Visited_20_Internet_20_Link">9 </text:a> Geplet zilver wordt uit Tarsis gebracht en goud uit Ufaz, het is het werk van de vakman en van de handen van de goudsmid, blauwpurper en roodpurper is hun gewaad; het werk van deskundigen zijn zij geheel en al.
<text:line-break/><text:a xlink:type="simple" xlink:href="https://bijbelwiki.famvisser.net/doku.php?id=bijbels:nbg:org:tekst:jeremia10-10" text:style-name="Internet_20_link" text:visited-style-name="Visited_20_Internet_20_Link">10 </text:a> Doch de Here is de waarachtige God, Hij is de levende God en een eeuwig Koning; voor zijn toorn beeft de aarde en de volken kunnen zijn gramschap niet verdragen. -
<text:line-break/><text:a xlink:type="simple" xlink:href="https://bijbelwiki.famvisser.net/doku.php?id=bijbels:nbg:org:tekst:jeremia10-11" text:style-name="Internet_20_link" text:visited-style-name="Visited_20_Internet_20_Link">11 </text:a> (Zo zult gij tot hen zeggen: De goden, die de hemel en de aarde niet gemaakt hebben, zullen vergaan van de aarde en van onder de hemel).
<text:line-break/><text:a xlink:type="simple" xlink:href="https://bijbelwiki.famvisser.net/doku.php?id=bijbels:nbg:org:tekst:jeremia10-12" text:style-name="Internet_20_link" text:visited-style-name="Visited_20_Internet_20_Link">12 </text:a> Hij maakt de aarde door zijn kracht, Hij bereidt de wereld toe door zijn wijsheid en breidt de hemel uit door zijn verstand.
<text:line-break/><text:a xlink:type="simple" xlink:href="https://bijbelwiki.famvisser.net/doku.php?id=bijbels:nbg:org:tekst:jeremia10-13" text:style-name="Internet_20_link" text:visited-style-name="Visited_20_Internet_20_Link">13 </text:a> Als Hij zijn stem doet horen, is er een geruis van water aan de hemel en doet Hij dampen opstijgen van het einde der aarde; bliksemen maakt Hij bij de regen, en wind doet hij voortkomen uit zijn voorraadkamers.
<text:line-break/><text:a xlink:type="simple" xlink:href="https://bijbelwiki.famvisser.net/doku.php?id=bijbels:nbg:org:tekst:jeremia10-14" text:style-name="Internet_20_link" text:visited-style-name="Visited_20_Internet_20_Link">14 </text:a> Verstomd staat ieder mens, zonder kennis; beschaamd staat iedere goudsmid om het beeld, want leugen is zijn gietsel en er is geen geest in hen;
<text:line-break/><text:a xlink:type="simple" xlink:href="https://bijbelwiki.famvisser.net/doku.php?id=bijbels:nbg:org:tekst:jeremia10-15" text:style-name="Internet_20_link" text:visited-style-name="Visited_20_Internet_20_Link">15 </text:a> Nietigheid zijn zij, een bespottelijk maaksel; als aan hen bezoeking gedaan wordt, gaan zij teniet.
<text:line-break/><text:a xlink:type="simple" xlink:href="https://bijbelwiki.famvisser.net/doku.php?id=bijbels:nbg:org:tekst:jeremia10-16" text:style-name="Internet_20_link" text:visited-style-name="Visited_20_Internet_20_Link">16 </text:a> Maar Jakobs deel is niet als deze; Hij is de Formeerder van alles, en Israel is de stam zijner erfenis: Here der heerscharen is zijn naam!
<text:line-break/><text:a xlink:type="simple" xlink:href="https://bijbelwiki.famvisser.net/doku.php?id=bijbels:nbg:org:tekst:jeremia10-17" text:style-name="Internet_20_link" text:visited-style-name="Visited_20_Internet_20_Link">17 </text:a> Raap van de aarde uw pak op, gij die in de belegering toeft.
<text:line-break/><text:a xlink:type="simple" xlink:href="https://bijbelwiki.famvisser.net/doku.php?id=bijbels:nbg:org:tekst:jeremia10-18" text:style-name="Internet_20_link" text:visited-style-name="Visited_20_Internet_20_Link">18 </text:a> Want zo zegt de Here: Zie, Ik slinger de inwoners van het land ditmaal weg en Ik breng hen in benauwdheid, opdat zij vinden.
<text:line-break/><text:a xlink:type="simple" xlink:href="https://bijbelwiki.famvisser.net/doku.php?id=bijbels:nbg:org:tekst:jeremia10-19" text:style-name="Internet_20_link" text:visited-style-name="Visited_20_Internet_20_Link">19 </text:a> Wee mij om mijn breuk! Pijnlijk is mijn wonde. Ja, ik zeg: Waarlijk, dit is een lijden, dat ik zal moeten dragen.
<text:line-break/><text:a xlink:type="simple" xlink:href="https://bijbelwiki.famvisser.net/doku.php?id=bijbels:nbg:org:tekst:jeremia10-20" text:style-name="Internet_20_link" text:visited-style-name="Visited_20_Internet_20_Link">20 </text:a> Mijn tent is vernield en al mijn koorden zijn losgerukt; mijn kinderen zijn van mij weggegaan en zijn er niet; geen is er meer, die mijn tent spant, mijn tentkleden opricht.
<text:line-break/><text:a xlink:type="simple" xlink:href="https://bijbelwiki.famvisser.net/doku.php?id=bijbels:nbg:org:tekst:jeremia10-21" text:style-name="Internet_20_link" text:visited-style-name="Visited_20_Internet_20_Link">21 </text:a> Want verdwaasd zijn de herders, de Here zoeken zij niet; daarom hebben zij geen verstand en is heel hun kudde verstrooid.
<text:line-break/><text:a xlink:type="simple" xlink:href="https://bijbelwiki.famvisser.net/doku.php?id=bijbels:nbg:org:tekst:jeremia10-22" text:style-name="Internet_20_link" text:visited-style-name="Visited_20_Internet_20_Link">22 </text:a> Hoor een gerucht! Zie, het komt! Een groot geraas uit het Noorderland, om de steden van Juda te maken tot een woestenij, een verblijfplaats van jakhalzen.
<text:line-break/><text:a xlink:type="simple" xlink:href="https://bijbelwiki.famvisser.net/doku.php?id=bijbels:nbg:org:tekst:jeremia10-23" text:style-name="Internet_20_link" text:visited-style-name="Visited_20_Internet_20_Link">23 </text:a> Ik weet, o Here, dat het niet aan de mens staat zijn weg te kiezen, noch aan een man om te gaan en zijn schreden te richten.
<text:line-break/><text:a xlink:type="simple" xlink:href="https://bijbelwiki.famvisser.net/doku.php?id=bijbels:nbg:org:tekst:jeremia10-24" text:style-name="Internet_20_link" text:visited-style-name="Visited_20_Internet_20_Link">24 </text:a> Tuchtig mij, Here, doch naar recht; niet in uw toorn, opdat Gij mij niet te gering maakt.
<text:line-break/><text:a xlink:type="simple" xlink:href="https://bijbelwiki.famvisser.net/doku.php?id=bijbels:nbg:org:tekst:jeremia10-25" text:style-name="Internet_20_link" text:visited-style-name="Visited_20_Internet_20_Link">25 </text:a> Stort uw gramschap uit over de volken die U niet kennen, over de geslachten die uw naam niet aanroepen; want zij hebben Jakob verslonden, ja, verslonden en verteerd, en zij hebben zijn dreve tot een woestenij gemaakt.</text:p>
      <table:table table:style-name="Table">
        <table:table-column/>
        <table:table-column/>
        <table:table-row>
          <table:table-cell office:value-type="string" table:style-name="tableheader">
            <text:p text:style-name="Table_20_Heading"> <text:a xlink:type="simple" xlink:href="https://bijbelwiki.famvisser.net/doku.php?id=bijbels:nbg:org:tekst:jer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0</dc:title>
  </office:meta>
</office:document-meta>
</file>