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14"/><text:bookmark-start text:name="__RefHeading___jeremia_14_1"/><text:bookmark-start text:name="jeremia_14"/>Jeremia 14<text:bookmark-end text:name="__RefHeading___jeremia_14_1"/><text:bookmark-end text:name="jeremia_14"/></text:h>
      <text:p text:style-name="Text_20_body"><text:line-break/><text:a xlink:type="simple" xlink:href="https://bijbelwiki.famvisser.net/doku.php?id=bijbels:nbg:org:tekst:jeremia14-1" text:style-name="Internet_20_link" text:visited-style-name="Visited_20_Internet_20_Link">1 </text:a> Hetgeen als woord des Heren tot Jeremia kwam met betrekking tot de grote droogte.
<text:line-break/><text:a xlink:type="simple" xlink:href="https://bijbelwiki.famvisser.net/doku.php?id=bijbels:nbg:org:tekst:jeremia14-2" text:style-name="Internet_20_link" text:visited-style-name="Visited_20_Internet_20_Link">2 </text:a> Juda treurt en zijn poorten zijn ineengezonken, zij liggen in rouw ter aarde; het gejammer van Jeruzalem stijgt omhoog.
<text:line-break/><text:a xlink:type="simple" xlink:href="https://bijbelwiki.famvisser.net/doku.php?id=bijbels:nbg:org:tekst:jeremia14-3" text:style-name="Internet_20_link" text:visited-style-name="Visited_20_Internet_20_Link">3 </text:a> Hun aanzienlijken zenden hun geringen om water: zij komen bij de bakken, zij vinden geen water, zij keren terug met ledige kruiken; zij worden beschaamd en te schande en bedekken hun hoofd.
<text:line-break/><text:a xlink:type="simple" xlink:href="https://bijbelwiki.famvisser.net/doku.php?id=bijbels:nbg:org:tekst:jeremia14-4" text:style-name="Internet_20_link" text:visited-style-name="Visited_20_Internet_20_Link">4 </text:a> Ter wille van de akker zijn zij terneergeslagen, omdat er geen regen op de aarde is geweest; beschaamd zijn de akkerlieden, zij bedekken hun hoofd.
<text:line-break/><text:a xlink:type="simple" xlink:href="https://bijbelwiki.famvisser.net/doku.php?id=bijbels:nbg:org:tekst:jeremia14-5" text:style-name="Internet_20_link" text:visited-style-name="Visited_20_Internet_20_Link">5 </text:a> Want zelfs de hinde in het veld verlaat het jong dat zij wierp, omdat er geen groen is;
<text:line-break/><text:a xlink:type="simple" xlink:href="https://bijbelwiki.famvisser.net/doku.php?id=bijbels:nbg:org:tekst:jeremia14-6" text:style-name="Internet_20_link" text:visited-style-name="Visited_20_Internet_20_Link">6 </text:a> En de wilde ezels staan op de kale heuvels te happen naar lucht gelijk de jakhalzen, hun ogen smachten, omdat er geen kruid groeit.
<text:line-break/><text:a xlink:type="simple" xlink:href="https://bijbelwiki.famvisser.net/doku.php?id=bijbels:nbg:org:tekst:jeremia14-7" text:style-name="Internet_20_link" text:visited-style-name="Visited_20_Internet_20_Link">7 </text:a> Al getuigen onze ongerechtigheden tegen ons, Here, doe het om uws naams wil. Want vele zijn onze afdwalingen, tegen U hebben wij gezondigd.
<text:line-break/><text:a xlink:type="simple" xlink:href="https://bijbelwiki.famvisser.net/doku.php?id=bijbels:nbg:org:tekst:jeremia14-8" text:style-name="Internet_20_link" text:visited-style-name="Visited_20_Internet_20_Link">8 </text:a> Hope Israels, zijn Helper in tijd van nood, waarom zoudt Gij zijn als een vreemdeling in het land, als een reiziger die slechts zijn intrek neemt om te overnachten?
<text:line-break/><text:a xlink:type="simple" xlink:href="https://bijbelwiki.famvisser.net/doku.php?id=bijbels:nbg:org:tekst:jeremia14-9" text:style-name="Internet_20_link" text:visited-style-name="Visited_20_Internet_20_Link">9 </text:a> Waarom zoudt Gij zijn als een verbijsterd man, als een strijder die niet kan helpen? Gij zijt toch in ons midden, Here, uw naam is over ons uitgeroepen, laat ons niet aan ons lot over!
<text:line-break/><text:a xlink:type="simple" xlink:href="https://bijbelwiki.famvisser.net/doku.php?id=bijbels:nbg:org:tekst:jeremia14-10" text:style-name="Internet_20_link" text:visited-style-name="Visited_20_Internet_20_Link">10 </text:a> Zo zegt de Here van dit volk: Zij hebben zo gaarne willen omzwerven, zij hebben hun voeten niet gespaard. Daarom heeft de Here geen behagen in hen, nu zal Hij hun ongerechtigheid gedenken en hun zonden bezoeken.
<text:line-break/><text:a xlink:type="simple" xlink:href="https://bijbelwiki.famvisser.net/doku.php?id=bijbels:nbg:org:tekst:jeremia14-11" text:style-name="Internet_20_link" text:visited-style-name="Visited_20_Internet_20_Link">11 </text:a> En de Here zeide tot mij: Bid niet voor dit volk ten goede;
<text:line-break/><text:a xlink:type="simple" xlink:href="https://bijbelwiki.famvisser.net/doku.php?id=bijbels:nbg:org:tekst:jeremia14-12" text:style-name="Internet_20_link" text:visited-style-name="Visited_20_Internet_20_Link">12 </text:a> Al vasten zij, Ik hoor niet naar hun geroep, en al brengen zij brandoffer en spijsoffer, Ik heb in hen geen behagen, maar door het zwaard, de honger en de pest maak Ik een einde aan hen.
<text:line-break/><text:a xlink:type="simple" xlink:href="https://bijbelwiki.famvisser.net/doku.php?id=bijbels:nbg:org:tekst:jeremia14-13" text:style-name="Internet_20_link" text:visited-style-name="Visited_20_Internet_20_Link">13 </text:a> Toen zeide ik: Ach, Here Here: zie, de profeten zeggen tot hen: Gij zult geen zwaard zien en geen honger zal u treffen, maar een ongestoorde vrede zal Ik u geven te dezer plaatse.
<text:line-break/><text:a xlink:type="simple" xlink:href="https://bijbelwiki.famvisser.net/doku.php?id=bijbels:nbg:org:tekst:jeremia14-14" text:style-name="Internet_20_link" text:visited-style-name="Visited_20_Internet_20_Link">14 </text:a> Maar de Here zeide tot mij: Leugenachtig profeteren de profeten in mijn naam, Ik heb hen niet gezonden, hun geen opdracht gegeven, en niet tot hen gesproken; een leugengezicht, ijdele waarzeggerij en bedriegerij van hun eigen hart profeteren zij u.
<text:line-break/><text:a xlink:type="simple" xlink:href="https://bijbelwiki.famvisser.net/doku.php?id=bijbels:nbg:org:tekst:jeremia14-15" text:style-name="Internet_20_link" text:visited-style-name="Visited_20_Internet_20_Link">15 </text:a> Daarom, zo zegt de Here van de profeten die in mijn naam profeteren, zonder dat Ik hen gezonden heb, en die zeggen: Zwaard noch honger zal in dit land zijn, door het zwaard en de honger zullen die profeten aan hun eind komen.
<text:line-break/><text:a xlink:type="simple" xlink:href="https://bijbelwiki.famvisser.net/doku.php?id=bijbels:nbg:org:tekst:jeremia14-16" text:style-name="Internet_20_link" text:visited-style-name="Visited_20_Internet_20_Link">16 </text:a> En het volk, waarvoor zij profeteren, zal op de straten van Jeruzalem ten gevolge van de honger en het zwaard terneergeworpen liggen, zonder dat hen iemand begraaft, zij, hun vrouwen, hun zonen en hun dochters. Zo zal Ik hun boosheid over hen uitgieten.
<text:line-break/><text:a xlink:type="simple" xlink:href="https://bijbelwiki.famvisser.net/doku.php?id=bijbels:nbg:org:tekst:jeremia14-17" text:style-name="Internet_20_link" text:visited-style-name="Visited_20_Internet_20_Link">17 </text:a> Spreek dus dit woord tot hen: Mijn ogen moeten van tranen vloeien nacht en dag zonder tot rust te komen, want met een grote breuk is de jonkvrouw, de dochter mijns volks, gebroken, met een zeer zware slag.
<text:line-break/><text:a xlink:type="simple" xlink:href="https://bijbelwiki.famvisser.net/doku.php?id=bijbels:nbg:org:tekst:jeremia14-18" text:style-name="Internet_20_link" text:visited-style-name="Visited_20_Internet_20_Link">18 </text:a> Als ik uitga in het veld, ziedaar, de gevelden door het zwaard; als ik kom in de stad, ziedaar, van honger verkwijnenden! Ja, zelfs profeet en priester zwerven rond in het land en weten geen raad.
<text:line-break/><text:a xlink:type="simple" xlink:href="https://bijbelwiki.famvisser.net/doku.php?id=bijbels:nbg:org:tekst:jeremia14-19" text:style-name="Internet_20_link" text:visited-style-name="Visited_20_Internet_20_Link">19 </text:a> Hebt Gij Juda dan geheel en al verworpen? Heeft uw ziel een afkeer van Sion? Waarom hebt Gij ons geslagen, zodat er voor ons geen genezing is? Hoop op vrede, maar er is niets goeds; op een tijd van genezing, maar zie, verschrikking!
<text:line-break/><text:a xlink:type="simple" xlink:href="https://bijbelwiki.famvisser.net/doku.php?id=bijbels:nbg:org:tekst:jeremia14-20" text:style-name="Internet_20_link" text:visited-style-name="Visited_20_Internet_20_Link">20 </text:a> Wij kennen, Here, onze goddeloosheid, de ongerechtigheid onzer vaderen, dat wij tegen U gezondigd hebben.
<text:line-break/><text:a xlink:type="simple" xlink:href="https://bijbelwiki.famvisser.net/doku.php?id=bijbels:nbg:org:tekst:jeremia14-21" text:style-name="Internet_20_link" text:visited-style-name="Visited_20_Internet_20_Link">21 </text:a> Verwerp niet om uws naams wil, onteer niet uw heerlijke troon! Gedenk; verbreek niet uw verbond met ons!
<text:line-break/><text:a xlink:type="simple" xlink:href="https://bijbelwiki.famvisser.net/doku.php?id=bijbels:nbg:org:tekst:jeremia14-22" text:style-name="Internet_20_link" text:visited-style-name="Visited_20_Internet_20_Link">22 </text:a> Zijn er onder de nietigheden der volken, die het laten regenen? Of kan de hemel regenstromen geven? Zijt Gij dat niet, Here, onze God? Zo zullen wij op U hopen, want Gij doet dit alles.</text:p>
      <table:table table:style-name="Table">
        <table:table-column/>
        <table:table-column/>
        <table:table-row>
          <table:table-cell office:value-type="string" table:style-name="tableheader">
            <text:p text:style-name="Table_20_Heading"> <text:a xlink:type="simple" xlink:href="https://bijbelwiki.famvisser.net/doku.php?id=bijbels:nbg:org:tekst:jeremia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14</dc:title>
  </office:meta>
</office:document-meta>
</file>