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jeremia" text:style-name="Internet_20_link" text:visited-style-name="Visited_20_Internet_20_Link">Terug naar Boek index</text:a> </text:p>
          </table:table-cell>
        </table:table-row>
      </table:table>
      <text:h text:style-name="Heading_20_2" text:outline-level="2"><text:bookmark text:name="bijbels:nbg:org:tekst:jeremia23"/><text:bookmark-start text:name="__RefHeading___jeremia_23_1"/><text:bookmark-start text:name="jeremia_23"/>Jeremia 23<text:bookmark-end text:name="__RefHeading___jeremia_23_1"/><text:bookmark-end text:name="jeremia_23"/></text:h>
      <text:p text:style-name="Text_20_body"><text:line-break/><text:a xlink:type="simple" xlink:href="https://bijbelwiki.famvisser.net/doku.php?id=bijbels:nbg:org:tekst:jeremia23-1" text:style-name="Internet_20_link" text:visited-style-name="Visited_20_Internet_20_Link">1 </text:a> Wee de herders, die de schapen welke Ik weid, verderven en verstrooien, luidt het woord des Heren.
<text:line-break/><text:a xlink:type="simple" xlink:href="https://bijbelwiki.famvisser.net/doku.php?id=bijbels:nbg:org:tekst:jeremia23-2" text:style-name="Internet_20_link" text:visited-style-name="Visited_20_Internet_20_Link">2 </text:a> Daarom, zo zegt de Here, de God van Israel, tot de herders die mijn volk weiden: Gij verstrooit en verstoot mijn schapen, en zoekt ze niet op; zie, Ik bezoek aan u de boosheid uwer handelingen, luidt het woord des Heren.
<text:line-break/><text:a xlink:type="simple" xlink:href="https://bijbelwiki.famvisser.net/doku.php?id=bijbels:nbg:org:tekst:jeremia23-3" text:style-name="Internet_20_link" text:visited-style-name="Visited_20_Internet_20_Link">3 </text:a> En Ik zal de rest van mijn schapen verzamelen uit al de landen waarheen Ik ze heb verdreven, en Ik zal ze doen wederkeren naar hun weiden, en zij zullen vruchtbaar zijn en zich vermeerderen.
<text:line-break/><text:a xlink:type="simple" xlink:href="https://bijbelwiki.famvisser.net/doku.php?id=bijbels:nbg:org:tekst:jeremia23-4" text:style-name="Internet_20_link" text:visited-style-name="Visited_20_Internet_20_Link">4 </text:a> Ook zal Ik over hen herders verwekken om hen te weiden, en zij zullen vrees noch schrik meer hebben, en zij zullen niet gemist worden, luidt het woord des Heren.
<text:line-break/><text:a xlink:type="simple" xlink:href="https://bijbelwiki.famvisser.net/doku.php?id=bijbels:nbg:org:tekst:jeremia23-5" text:style-name="Internet_20_link" text:visited-style-name="Visited_20_Internet_20_Link">5 </text:a> Zie, de dagen komen, luidt het woord des Heren, dat Ik aan David een rechtvaardige Spruit zal verwekken; die zal als koning regeren en verstandig handelen, die zal recht en gerechtigheid doen in het land.
<text:line-break/><text:a xlink:type="simple" xlink:href="https://bijbelwiki.famvisser.net/doku.php?id=bijbels:nbg:org:tekst:jeremia23-6" text:style-name="Internet_20_link" text:visited-style-name="Visited_20_Internet_20_Link">6 </text:a> In zijn dagen zal Juda behouden worden en Israel veilig wonen; en dit is zijn naam, waarmede men hem zal noemen: de Here onze gerechtigheid.
<text:line-break/><text:a xlink:type="simple" xlink:href="https://bijbelwiki.famvisser.net/doku.php?id=bijbels:nbg:org:tekst:jeremia23-7" text:style-name="Internet_20_link" text:visited-style-name="Visited_20_Internet_20_Link">7 </text:a> Daarom zie, de dagen komen, luidt het woord des Heren, dat men niet meer zal zeggen: Zo waar de Here leeft, die de Israelieten uit het land Egypte heeft doen optrekken, maar veeleer:
<text:line-break/><text:a xlink:type="simple" xlink:href="https://bijbelwiki.famvisser.net/doku.php?id=bijbels:nbg:org:tekst:jeremia23-8" text:style-name="Internet_20_link" text:visited-style-name="Visited_20_Internet_20_Link">8 </text:a> Zo waar de Here leeft, die het nageslacht van het huis Israels heeft doen optrekken en die het heeft doen komen uit het Noorderland en uit al de landen waarheen Hij hen verdreven had; en zij zullen op hun eigen grond wonen.
<text:line-break/><text:a xlink:type="simple" xlink:href="https://bijbelwiki.famvisser.net/doku.php?id=bijbels:nbg:org:tekst:jeremia23-9" text:style-name="Internet_20_link" text:visited-style-name="Visited_20_Internet_20_Link">9 </text:a> Over de Profeten. Mijn hart is in mijn binnenste gebroken, al mijn beenderen sidderen; ik ben als een beschonken man, als iemand wie de wijn naar het hoofd gestegen is, om de Here en om zijn heilige woorden.
<text:line-break/><text:a xlink:type="simple" xlink:href="https://bijbelwiki.famvisser.net/doku.php?id=bijbels:nbg:org:tekst:jeremia23-10" text:style-name="Internet_20_link" text:visited-style-name="Visited_20_Internet_20_Link">10 </text:a> Want van echtbrekers is het land vol; want ten gevolge van de vloek heeft het land een treurig aanzien, zijn de dreven der steppe verdroogd; ja, wat zij najagen, is het kwade en waar zij kracht in zoeken, onrecht.
<text:line-break/><text:a xlink:type="simple" xlink:href="https://bijbelwiki.famvisser.net/doku.php?id=bijbels:nbg:org:tekst:jeremia23-11" text:style-name="Internet_20_link" text:visited-style-name="Visited_20_Internet_20_Link">11 </text:a> Want zowel profeet als priester plegen heiligschennis, zelfs in mijn huis heb Ik hun boosheid gevonden, luidt het woord des Heren.
<text:line-break/><text:a xlink:type="simple" xlink:href="https://bijbelwiki.famvisser.net/doku.php?id=bijbels:nbg:org:tekst:jeremia23-12" text:style-name="Internet_20_link" text:visited-style-name="Visited_20_Internet_20_Link">12 </text:a> Daarom zal hun weg voor hen worden als glibberige plaatsen in de duisternis, zij zullen daar verdwalen en vallen. Want Ik zal rampspoed over hen brengen in het jaar van hun bezoeking, luidt het woord des Heren.
<text:line-break/><text:a xlink:type="simple" xlink:href="https://bijbelwiki.famvisser.net/doku.php?id=bijbels:nbg:org:tekst:jeremia23-13" text:style-name="Internet_20_link" text:visited-style-name="Visited_20_Internet_20_Link">13 </text:a> Wel heb Ik bij de profeten van Samaria gezien wat ergerlijk was: zij profeteerden door de Baal en misleidden mijn volk Israel;
<text:line-break/><text:a xlink:type="simple" xlink:href="https://bijbelwiki.famvisser.net/doku.php?id=bijbels:nbg:org:tekst:jeremia23-14" text:style-name="Internet_20_link" text:visited-style-name="Visited_20_Internet_20_Link">14 </text:a> Maar bij de profeten van Jeruzalem heb Ik gezien wat afschuwelijk is: echtbreken en met leugen omgaan; zij sterken de handen der boosdoeners, dat niet een zich van zijn boosheid bekeert; zij zijn Mij altezamen als Sodom geworden, zijn inwoners als Gomorra.
<text:line-break/><text:a xlink:type="simple" xlink:href="https://bijbelwiki.famvisser.net/doku.php?id=bijbels:nbg:org:tekst:jeremia23-15" text:style-name="Internet_20_link" text:visited-style-name="Visited_20_Internet_20_Link">15 </text:a> Daarom zegt de Here der heerscharen aldus van de profeten: Zie, Ik spijzig hen met alsem, Ik drenk hen met gif, want van de profeten van Jeruzalem is de heiligschennis uitgegaan over het gehele land.
<text:line-break/><text:a xlink:type="simple" xlink:href="https://bijbelwiki.famvisser.net/doku.php?id=bijbels:nbg:org:tekst:jeremia23-16" text:style-name="Internet_20_link" text:visited-style-name="Visited_20_Internet_20_Link">16 </text:a> Zo zegt de Here der heerscharen: Hoort niet naar de woorden der profeten, die u profeteren; zij maken, dat gij u aan een ijdele waan overgeeft, zij spreken het gezicht van hun eigen hart, niet uit des Heren mond.
<text:line-break/><text:a xlink:type="simple" xlink:href="https://bijbelwiki.famvisser.net/doku.php?id=bijbels:nbg:org:tekst:jeremia23-17" text:style-name="Internet_20_link" text:visited-style-name="Visited_20_Internet_20_Link">17 </text:a> Zij zeggen voortdurend tot wie Mij verachten: De Here heeft gesproken: gij zult vrede hebben; en tot ieder die wandelt in verstoktheid van hart, zeggen zij: geen kwaad zal u overkomen.
<text:line-break/><text:a xlink:type="simple" xlink:href="https://bijbelwiki.famvisser.net/doku.php?id=bijbels:nbg:org:tekst:jeremia23-18" text:style-name="Internet_20_link" text:visited-style-name="Visited_20_Internet_20_Link">18 </text:a> Wie toch heeft in de raad des Heren gestaan en zijn woord vernomen en gehoord? Wie heeft zijn woord beluisterd en gehoord?
<text:line-break/><text:a xlink:type="simple" xlink:href="https://bijbelwiki.famvisser.net/doku.php?id=bijbels:nbg:org:tekst:jeremia23-19" text:style-name="Internet_20_link" text:visited-style-name="Visited_20_Internet_20_Link">19 </text:a> Zie, een stormwind des Heren, gramschap, vaart uit, een wervelende storm; op het hoofd der goddelozen stort hij zich uit.
<text:line-break/><text:a xlink:type="simple" xlink:href="https://bijbelwiki.famvisser.net/doku.php?id=bijbels:nbg:org:tekst:jeremia23-20" text:style-name="Internet_20_link" text:visited-style-name="Visited_20_Internet_20_Link">20 </text:a> De toorn des Heren zal zich niet afwenden, tot Hij heeft volvoerd en tot stand gebracht de raadslagen van zijn hart; in het laatst der dagen zult gij dat duidelijk inzien.
<text:line-break/><text:a xlink:type="simple" xlink:href="https://bijbelwiki.famvisser.net/doku.php?id=bijbels:nbg:org:tekst:jeremia23-21" text:style-name="Internet_20_link" text:visited-style-name="Visited_20_Internet_20_Link">21 </text:a> Ik heb die profeten niet gezonden, toch hebben zij gelopen; Ik heb tot hen niet gesproken, toch hebben zij geprofeteerd.
<text:line-break/><text:a xlink:type="simple" xlink:href="https://bijbelwiki.famvisser.net/doku.php?id=bijbels:nbg:org:tekst:jeremia23-22" text:style-name="Internet_20_link" text:visited-style-name="Visited_20_Internet_20_Link">22 </text:a> Maar als zij in mijn raad hadden gestaan, dan zouden zij mijn volk mijn woorden hebben doen horen, dan zouden zij hen hebben doen terugkeren van hun boze weg en van de boosheid hunner handelingen.
<text:line-break/><text:a xlink:type="simple" xlink:href="https://bijbelwiki.famvisser.net/doku.php?id=bijbels:nbg:org:tekst:jeremia23-23" text:style-name="Internet_20_link" text:visited-style-name="Visited_20_Internet_20_Link">23 </text:a> Ben Ik een God van nabij, luidt het woord des Heren, en niet een God van verre?
<text:line-break/><text:a xlink:type="simple" xlink:href="https://bijbelwiki.famvisser.net/doku.php?id=bijbels:nbg:org:tekst:jeremia23-24" text:style-name="Internet_20_link" text:visited-style-name="Visited_20_Internet_20_Link">24 </text:a> Zou zich iemand in schuilhoeken kunnen verschuilen, dat Ik hem niet zou zien? luidt het woord des Heren. Vervul Ik niet de hemel en de aarde? luidt het woord des Heren.
<text:line-break/><text:a xlink:type="simple" xlink:href="https://bijbelwiki.famvisser.net/doku.php?id=bijbels:nbg:org:tekst:jeremia23-25" text:style-name="Internet_20_link" text:visited-style-name="Visited_20_Internet_20_Link">25 </text:a> Ik heb gehoord wat de profeten zeggen, die in mijn naam vals profeteren: Ik heb gedroomd, ik heb gedroomd!
<text:line-break/><text:a xlink:type="simple" xlink:href="https://bijbelwiki.famvisser.net/doku.php?id=bijbels:nbg:org:tekst:jeremia23-26" text:style-name="Internet_20_link" text:visited-style-name="Visited_20_Internet_20_Link">26 </text:a> Tot hoelang? is er iets in het hart van de profeten, die leugen profeteren en profeten zijn van de bedriegerij van hun hart;
<text:line-break/><text:a xlink:type="simple" xlink:href="https://bijbelwiki.famvisser.net/doku.php?id=bijbels:nbg:org:tekst:jeremia23-27" text:style-name="Internet_20_link" text:visited-style-name="Visited_20_Internet_20_Link">27 </text:a> Die erop bedacht zijn mijn volk mijn naam te doen vergeten door hun dromen, die zij elkander vertellen, evenals hun vaderen mijn naam hebben vergeten door de Baal?
<text:line-break/><text:a xlink:type="simple" xlink:href="https://bijbelwiki.famvisser.net/doku.php?id=bijbels:nbg:org:tekst:jeremia23-28" text:style-name="Internet_20_link" text:visited-style-name="Visited_20_Internet_20_Link">28 </text:a> De profeet die een droom heeft, vertelle een droom, en die mijn woord heeft, spreke mijn woord naar waarheid; wat heeft het stro met het koren gemeen? luidt het woord des Heren.
<text:line-break/><text:a xlink:type="simple" xlink:href="https://bijbelwiki.famvisser.net/doku.php?id=bijbels:nbg:org:tekst:jeremia23-29" text:style-name="Internet_20_link" text:visited-style-name="Visited_20_Internet_20_Link">29 </text:a> Is niet mijn woord zo: als een vuur, luidt het woord des Heren, of als een hamer, die een steenrots vermorzelt?
<text:line-break/><text:a xlink:type="simple" xlink:href="https://bijbelwiki.famvisser.net/doku.php?id=bijbels:nbg:org:tekst:jeremia23-30" text:style-name="Internet_20_link" text:visited-style-name="Visited_20_Internet_20_Link">30 </text:a> Daarom zie, Ik zal de profeten! luidt het woord des Heren, die mijn woorden van elkander stelen;
<text:line-break/><text:a xlink:type="simple" xlink:href="https://bijbelwiki.famvisser.net/doku.php?id=bijbels:nbg:org:tekst:jeremia23-31" text:style-name="Internet_20_link" text:visited-style-name="Visited_20_Internet_20_Link">31 </text:a> Zie, Ik zal de profeten! luidt het woord des Heren, die hun tong gebruiken en godsspraken verkondigen;
<text:line-break/><text:a xlink:type="simple" xlink:href="https://bijbelwiki.famvisser.net/doku.php?id=bijbels:nbg:org:tekst:jeremia23-32" text:style-name="Internet_20_link" text:visited-style-name="Visited_20_Internet_20_Link">32 </text:a> Zie, Ik zal de profeteerders van leugenachtige dromen! luidt het woord des Heren, die zij vertellen om mijn volk te misleiden door hun leugens en woordenkramerij; Ik heb hen niet gezonden en hun geen opdracht gegeven; zij zijn dit volk niet van het minste nut, luidt het woord des Heren.
<text:line-break/><text:a xlink:type="simple" xlink:href="https://bijbelwiki.famvisser.net/doku.php?id=bijbels:nbg:org:tekst:jeremia23-33" text:style-name="Internet_20_link" text:visited-style-name="Visited_20_Internet_20_Link">33 </text:a> Wanneer nu dit volk of een profeet of een priester u vraagt: Wat is des Heren last? zeg dan tot hen: Gij zijt de last, en Ik zal u afwerpen, luidt het woord des Heren.
<text:line-break/><text:a xlink:type="simple" xlink:href="https://bijbelwiki.famvisser.net/doku.php?id=bijbels:nbg:org:tekst:jeremia23-34" text:style-name="Internet_20_link" text:visited-style-name="Visited_20_Internet_20_Link">34 </text:a> De profeet, de priester of het volk, die zegt: De last des Heren: Over die man en zijn huis zal Ik bezoeking doen.
<text:line-break/><text:a xlink:type="simple" xlink:href="https://bijbelwiki.famvisser.net/doku.php?id=bijbels:nbg:org:tekst:jeremia23-35" text:style-name="Internet_20_link" text:visited-style-name="Visited_20_Internet_20_Link">35 </text:a> Zegt aldus, een ieder tot zijn naaste en tot zijn broeder: Wat heeft de Here geantwoord, of: Wat heeft de Here gesproken?
<text:line-break/><text:a xlink:type="simple" xlink:href="https://bijbelwiki.famvisser.net/doku.php?id=bijbels:nbg:org:tekst:jeremia23-36" text:style-name="Internet_20_link" text:visited-style-name="Visited_20_Internet_20_Link">36 </text:a> Maar van de last des Heren zult gij geen melding meer maken; want de last zal voor ieder zijn eigen woord zijn, dat gij verdraait de woorden van de levende God, van de Here der heerscharen, onze God.
<text:line-break/><text:a xlink:type="simple" xlink:href="https://bijbelwiki.famvisser.net/doku.php?id=bijbels:nbg:org:tekst:jeremia23-37" text:style-name="Internet_20_link" text:visited-style-name="Visited_20_Internet_20_Link">37 </text:a> Zeg aldus tot de profeet: Wat heeft u de Here geantwoord, wat heeft de Here gesproken;
<text:line-break/><text:a xlink:type="simple" xlink:href="https://bijbelwiki.famvisser.net/doku.php?id=bijbels:nbg:org:tekst:jeremia23-38" text:style-name="Internet_20_link" text:visited-style-name="Visited_20_Internet_20_Link">38 </text:a> Maar als gij` de last des Heren` zegt, daarom zo zegt de Here: Omdat gij dit woord zegt:` de last des Heren`, hoewel ik de boodschap tot u gezonden had: zegt niet` de last des Heren`,
<text:line-break/><text:a xlink:type="simple" xlink:href="https://bijbelwiki.famvisser.net/doku.php?id=bijbels:nbg:org:tekst:jeremia23-39" text:style-name="Internet_20_link" text:visited-style-name="Visited_20_Internet_20_Link">39 </text:a> Daarom zie, Ik hef u zeker op en werp u weg met de stad die Ik u en uw vaderen gaf, van voor mijn ogen,
<text:line-break/><text:a xlink:type="simple" xlink:href="https://bijbelwiki.famvisser.net/doku.php?id=bijbels:nbg:org:tekst:jeremia23-40" text:style-name="Internet_20_link" text:visited-style-name="Visited_20_Internet_20_Link">40 </text:a> En Ik leg een eeuwige smaad op u, een eeuwige schande, die niet zal worden vergeten.</text:p>
      <table:table table:style-name="Table">
        <table:table-column/>
        <table:table-column/>
        <table:table-row>
          <table:table-cell office:value-type="string" table:style-name="tableheader">
            <text:p text:style-name="Table_20_Heading"> <text:a xlink:type="simple" xlink:href="https://bijbelwiki.famvisser.net/doku.php?id=bijbels:nbg:org:tekst:jeremia2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jeremia2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jeremia23</dc:title>
  </office:meta>
</office:document-meta>
</file>