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4"/><text:bookmark-start text:name="__RefHeading___jeremia_24_1"/><text:bookmark-start text:name="jeremia_24"/>Jeremia 24<text:bookmark-end text:name="__RefHeading___jeremia_24_1"/><text:bookmark-end text:name="jeremia_24"/></text:h>
      <text:p text:style-name="Text_20_body"><text:line-break/><text:a xlink:type="simple" xlink:href="https://bijbelwiki.famvisser.net/doku.php?id=bijbels:nbg:org:tekst:jeremia24-1" text:style-name="Internet_20_link" text:visited-style-name="Visited_20_Internet_20_Link">1 </text:a> De Here deed mij zien, en zie, er stonden twee korven vijgen voor de tempel des Heren (nadat Nebukadressar, de koning van Babel, Jechonja, de zoon van Jojakim, de koning van Juda, en de vorsten van Juda en de handwerkslieden en de smeden uit Jeruzalem in ballingschap gevoerd en naar Babel gebracht had);
<text:line-break/><text:a xlink:type="simple" xlink:href="https://bijbelwiki.famvisser.net/doku.php?id=bijbels:nbg:org:tekst:jeremia24-2" text:style-name="Internet_20_link" text:visited-style-name="Visited_20_Internet_20_Link">2 </text:a> De ene korf bevatte zeer goede vijgen, zoals de vroegrijpe vijgen, maar de andere korf zeer slechte vijgen, zo slecht, dat zij niet te eten waren.
<text:line-break/><text:a xlink:type="simple" xlink:href="https://bijbelwiki.famvisser.net/doku.php?id=bijbels:nbg:org:tekst:jeremia24-3" text:style-name="Internet_20_link" text:visited-style-name="Visited_20_Internet_20_Link">3 </text:a> Toen zeide de Here tot mij: Wat ziet gij, Jeremia? en ik zeide: Vijgen; de goede vijgen zijn zeer goed, maar de slechte zeer slecht, zo slecht, dat zij niet te eten zijn.
<text:line-break/><text:a xlink:type="simple" xlink:href="https://bijbelwiki.famvisser.net/doku.php?id=bijbels:nbg:org:tekst:jeremia24-4" text:style-name="Internet_20_link" text:visited-style-name="Visited_20_Internet_20_Link">4 </text:a> Daarop kwam het woord des Heren tot mij:
<text:line-break/><text:a xlink:type="simple" xlink:href="https://bijbelwiki.famvisser.net/doku.php?id=bijbels:nbg:org:tekst:jeremia24-5" text:style-name="Internet_20_link" text:visited-style-name="Visited_20_Internet_20_Link">5 </text:a> Zo zegt de Here, de God van Israel: Gelijk deze goede vijgen, zo zal Ik de ballingen van Juda, die Ik uit deze plaats naar het land der Chaldeeen heb weggezonden, aanzien, ten goede;
<text:line-break/><text:a xlink:type="simple" xlink:href="https://bijbelwiki.famvisser.net/doku.php?id=bijbels:nbg:org:tekst:jeremia24-6" text:style-name="Internet_20_link" text:visited-style-name="Visited_20_Internet_20_Link">6 </text:a> Ik zal mijn oog op hen slaan, ten goede, en Ik zal hen naar dit land doen terugkeren; Ik zal hen bouwen en niet afbreken, hen planten en niet uitrukken;
<text:line-break/><text:a xlink:type="simple" xlink:href="https://bijbelwiki.famvisser.net/doku.php?id=bijbels:nbg:org:tekst:jeremia24-7" text:style-name="Internet_20_link" text:visited-style-name="Visited_20_Internet_20_Link">7 </text:a> Ik zal hun een hart geven om Mij te kennen, dat Ik de Here ben, en zij zullen Mij tot een volk en Ik zal hun tot een God zijn, wanneer zij zich van ganser harte tot Mij bekeren.
<text:line-break/><text:a xlink:type="simple" xlink:href="https://bijbelwiki.famvisser.net/doku.php?id=bijbels:nbg:org:tekst:jeremia24-8" text:style-name="Internet_20_link" text:visited-style-name="Visited_20_Internet_20_Link">8 </text:a> Maar zoals de slechte vijgen, zo slecht, dat zij niet te eten zijn, zo zegt de Here: Zo zal Ik Sedekia, de koning van Juda, maken en zijn vorsten en het overschot van Jeruzalem, die in dit land zijn overgebleven en die in het land Egypte wonen;
<text:line-break/><text:a xlink:type="simple" xlink:href="https://bijbelwiki.famvisser.net/doku.php?id=bijbels:nbg:org:tekst:jeremia24-9" text:style-name="Internet_20_link" text:visited-style-name="Visited_20_Internet_20_Link">9 </text:a> Ik zal hen overgeven ter mishandeling, ten verderve, aan alle koninkrijken der aarde, tot een smaad en een spreekwoord, tot spot en vloek op alle plaatsen waarheen Ik hen zal verstrooien.
<text:line-break/><text:a xlink:type="simple" xlink:href="https://bijbelwiki.famvisser.net/doku.php?id=bijbels:nbg:org:tekst:jeremia24-10" text:style-name="Internet_20_link" text:visited-style-name="Visited_20_Internet_20_Link">10 </text:a> Ik zal onder hen het zwaard, de honger en de pest zenden, totdat zij geheel verdaan zijn van de bodem, die Ik hun en hun vaderen gegeven had.</text:p>
      <table:table table:style-name="Table">
        <table:table-column/>
        <table:table-column/>
        <table:table-row>
          <table:table-cell office:value-type="string" table:style-name="tableheader">
            <text:p text:style-name="Table_20_Heading"> <text:a xlink:type="simple" xlink:href="https://bijbelwiki.famvisser.net/doku.php?id=bijbels:nbg:org:tekst:jeremi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4</dc:title>
  </office:meta>
</office:document-meta>
</file>