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8"/><text:bookmark-start text:name="__RefHeading___jeremia_28_1"/><text:bookmark-start text:name="jeremia_28"/>Jeremia 28<text:bookmark-end text:name="__RefHeading___jeremia_28_1"/><text:bookmark-end text:name="jeremia_28"/></text:h>
      <text:p text:style-name="Text_20_body"><text:line-break/><text:a xlink:type="simple" xlink:href="https://bijbelwiki.famvisser.net/doku.php?id=bijbels:nbg:org:tekst:jeremia28-1" text:style-name="Internet_20_link" text:visited-style-name="Visited_20_Internet_20_Link">1 </text:a> Het gebeurde in datzelfde jaar, in het begin der regering van Sedekia, de koning van Juda, in het vierde jaar, in de vijfde maand, dat de profeet Chananja, de zoon van Azzur, uit Gibeon, in het huis des Heren in tegenwoordigheid van de priesters en het gehele volk tot mij zeide:
<text:line-break/><text:a xlink:type="simple" xlink:href="https://bijbelwiki.famvisser.net/doku.php?id=bijbels:nbg:org:tekst:jeremia28-2" text:style-name="Internet_20_link" text:visited-style-name="Visited_20_Internet_20_Link">2 </text:a> Zo zegt de Here der heerscharen, de God van Israel: Ik heb het juk van de koning van Babel verbroken.
<text:line-break/><text:a xlink:type="simple" xlink:href="https://bijbelwiki.famvisser.net/doku.php?id=bijbels:nbg:org:tekst:jeremia28-3" text:style-name="Internet_20_link" text:visited-style-name="Visited_20_Internet_20_Link">3 </text:a> Binnen nog twee jaren breng Ik naar deze plaats terug al het vaatwerk van het huis des Heren, dat Nebukadnessar, de koning van Babel, uit deze plaats weggenomen en naar Babel gebracht heeft;
<text:line-break/><text:a xlink:type="simple" xlink:href="https://bijbelwiki.famvisser.net/doku.php?id=bijbels:nbg:org:tekst:jeremia28-4" text:style-name="Internet_20_link" text:visited-style-name="Visited_20_Internet_20_Link">4 </text:a> Ook Jechonja, de zoon van Jojakim, de koning van Juda, en al de ballingen van Juda, die naar Babel gegaan zijn, breng Ik naar deze plaats terug, luidt het woord des Heren; want Ik zal het juk van de koning van Babel verbreken.
<text:line-break/><text:a xlink:type="simple" xlink:href="https://bijbelwiki.famvisser.net/doku.php?id=bijbels:nbg:org:tekst:jeremia28-5" text:style-name="Internet_20_link" text:visited-style-name="Visited_20_Internet_20_Link">5 </text:a> Toen richtte de profeet Jeremia het woord tot de profeet Chananja in tegenwoordigheid van de priesters en het gehele volk, die in het huis des Heren stonden,
<text:line-break/><text:a xlink:type="simple" xlink:href="https://bijbelwiki.famvisser.net/doku.php?id=bijbels:nbg:org:tekst:jeremia28-6" text:style-name="Internet_20_link" text:visited-style-name="Visited_20_Internet_20_Link">6 </text:a> En de profeet Jeremia zeide: Amen, zo doe de Here! De Here vervulle de woorden die gij geprofeteerd hebt, door het vaatwerk van het huis des Heren en al de ballingen uit Babel naar deze plaats terug te brengen.
<text:line-break/><text:a xlink:type="simple" xlink:href="https://bijbelwiki.famvisser.net/doku.php?id=bijbels:nbg:org:tekst:jeremia28-7" text:style-name="Internet_20_link" text:visited-style-name="Visited_20_Internet_20_Link">7 </text:a> Hoor evenwel naar dit woord, dat ik ten aanhoren van u en van het gehele volk spreek:
<text:line-break/><text:a xlink:type="simple" xlink:href="https://bijbelwiki.famvisser.net/doku.php?id=bijbels:nbg:org:tekst:jeremia28-8" text:style-name="Internet_20_link" text:visited-style-name="Visited_20_Internet_20_Link">8 </text:a> De profeten die er voor mij en voor u van ouds geweest zijn, die hebben over machtige landen en grote koninkrijken geprofeteerd van oorlog, rampspoed en pest;
<text:line-break/><text:a xlink:type="simple" xlink:href="https://bijbelwiki.famvisser.net/doku.php?id=bijbels:nbg:org:tekst:jeremia28-9" text:style-name="Internet_20_link" text:visited-style-name="Visited_20_Internet_20_Link">9 </text:a> De profeet die van vrede profeteert, als het woord van die profeet komt, zal van die profeet erkend worden, dat de Here hem in werkelijkheid gezonden heeft.
<text:line-break/><text:a xlink:type="simple" xlink:href="https://bijbelwiki.famvisser.net/doku.php?id=bijbels:nbg:org:tekst:jeremia28-10" text:style-name="Internet_20_link" text:visited-style-name="Visited_20_Internet_20_Link">10 </text:a> Toen nam de profeet Chananja het juk van de hals van de profeet Jeremia en brak het,
<text:line-break/><text:a xlink:type="simple" xlink:href="https://bijbelwiki.famvisser.net/doku.php?id=bijbels:nbg:org:tekst:jeremia28-11" text:style-name="Internet_20_link" text:visited-style-name="Visited_20_Internet_20_Link">11 </text:a> En Chananja zeide in tegenwoordigheid van het gehele volk: Zo zegt de Here: Evenzo zal Ik het juk van Nebukadnessar, de koning van Babel, binnen nog twee jaren van de hals van alle volken verbreken. Doch de profeet Jeremia ging zijns weegs.
<text:line-break/><text:a xlink:type="simple" xlink:href="https://bijbelwiki.famvisser.net/doku.php?id=bijbels:nbg:org:tekst:jeremia28-12" text:style-name="Internet_20_link" text:visited-style-name="Visited_20_Internet_20_Link">12 </text:a> Het woord des Heren echter kwam tot Jeremia, nadat de profeet Chananja het juk van de hals van de profeet Jeremia gebroken had:
<text:line-break/><text:a xlink:type="simple" xlink:href="https://bijbelwiki.famvisser.net/doku.php?id=bijbels:nbg:org:tekst:jeremia28-13" text:style-name="Internet_20_link" text:visited-style-name="Visited_20_Internet_20_Link">13 </text:a> Ga heen en zeg tot Chananja: Zo zegt de Here: Een houten juk hebt gij gebroken en in de plaats daarvan maakt gij u een ijzeren juk.
<text:line-break/><text:a xlink:type="simple" xlink:href="https://bijbelwiki.famvisser.net/doku.php?id=bijbels:nbg:org:tekst:jeremia28-14" text:style-name="Internet_20_link" text:visited-style-name="Visited_20_Internet_20_Link">14 </text:a> Want zo zegt de Here der heerscharen, de God van Israel: Een ijzeren juk heb Ik op de hals van al deze volken gelegd, om Nebukadnessar, de koning van Babel, dienstbaar te zijn, en zij zullen hem dienstbaar zijn; ja, zelfs het gedierte des velds heb Ik hem gegeven.
<text:line-break/><text:a xlink:type="simple" xlink:href="https://bijbelwiki.famvisser.net/doku.php?id=bijbels:nbg:org:tekst:jeremia28-15" text:style-name="Internet_20_link" text:visited-style-name="Visited_20_Internet_20_Link">15 </text:a> Ook zeide de profeet Jeremia tot de profeet Chananja: Hoor nu, Chananja, de Here heeft u niet gezonden, en gij hebt dit volk op een leugen doen vertrouwen;
<text:line-break/><text:a xlink:type="simple" xlink:href="https://bijbelwiki.famvisser.net/doku.php?id=bijbels:nbg:org:tekst:jeremia28-16" text:style-name="Internet_20_link" text:visited-style-name="Visited_20_Internet_20_Link">16 </text:a> Daarom, zo zegt de Here: Zie, Ik zend u weg van de aardbodem, nog dit jaar zijt gij een lijk, omdat gij afval van de Here hebt gepredikt.
<text:line-break/><text:a xlink:type="simple" xlink:href="https://bijbelwiki.famvisser.net/doku.php?id=bijbels:nbg:org:tekst:jeremia28-17" text:style-name="Internet_20_link" text:visited-style-name="Visited_20_Internet_20_Link">17 </text:a> En de profeet Chananja stierf in dat jaar, in de zevende maand.</text:p>
      <table:table table:style-name="Table">
        <table:table-column/>
        <table:table-column/>
        <table:table-row>
          <table:table-cell office:value-type="string" table:style-name="tableheader">
            <text:p text:style-name="Table_20_Heading"> <text:a xlink:type="simple" xlink:href="https://bijbelwiki.famvisser.net/doku.php?id=bijbels:nbg:org:tekst:jeremi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8</dc:title>
  </office:meta>
</office:document-meta>
</file>