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remia47"/><text:bookmark-start text:name="__RefHeading___jeremia_47_1"/><text:bookmark-start text:name="jeremia_47"/>Jeremia 47<text:bookmark-end text:name="__RefHeading___jeremia_47_1"/><text:bookmark-end text:name="jeremia_47"/></text:h>
      <text:p text:style-name="Text_20_body"><text:line-break/><text:a xlink:type="simple" xlink:href="https://bijbelwiki.famvisser.net/doku.php?id=bijbels:nbg:org:tekst:jeremia47-1" text:style-name="Internet_20_link" text:visited-style-name="Visited_20_Internet_20_Link">1 </text:a> Hetgeen als woord des Heren tot de profeet Jeremia kwam over de Filistijnen, voordat Farao Gaza innam.
<text:line-break/><text:a xlink:type="simple" xlink:href="https://bijbelwiki.famvisser.net/doku.php?id=bijbels:nbg:org:tekst:jeremia47-2" text:style-name="Internet_20_link" text:visited-style-name="Visited_20_Internet_20_Link">2 </text:a> Zo zegt de Here: Zie, wateren komen opzetten uit het Noorden en worden tot een overstromende beek; ja, zij overstromen het land met al wat zich erop bevindt, de stad met inwoners en al, zodat de mensen schreeuwen en al de bewoners van het land jammeren,
<text:line-break/><text:a xlink:type="simple" xlink:href="https://bijbelwiki.famvisser.net/doku.php?id=bijbels:nbg:org:tekst:jeremia47-3" text:style-name="Internet_20_link" text:visited-style-name="Visited_20_Internet_20_Link">3 </text:a> Op het geluid van het stampen van de hoeven zijner paarden, het ratelen zijner wagens, het gedreun zijner wielen. De vaders zien niet om naar de kinderen,
<text:line-break/><text:a xlink:type="simple" xlink:href="https://bijbelwiki.famvisser.net/doku.php?id=bijbels:nbg:org:tekst:jeremia47-4" text:style-name="Internet_20_link" text:visited-style-name="Visited_20_Internet_20_Link">4 </text:a> Zo zijn hun handen verslapt op de dag die komt om al de Filistijnen te verdelgen, om voor Tyrus en Sidon elke nog overgebleven helper uit te roeien; want de Here verdelgt de Filistijnen, de rest van het eiland Kaftor.
<text:line-break/><text:a xlink:type="simple" xlink:href="https://bijbelwiki.famvisser.net/doku.php?id=bijbels:nbg:org:tekst:jeremia47-5" text:style-name="Internet_20_link" text:visited-style-name="Visited_20_Internet_20_Link">5 </text:a> Gaza is kaal geschoren, Askelon vernietigd; o rest der Enakieten, hoelang zult gij u insnijdingen maken?
<text:line-break/><text:a xlink:type="simple" xlink:href="https://bijbelwiki.famvisser.net/doku.php?id=bijbels:nbg:org:tekst:jeremia47-6" text:style-name="Internet_20_link" text:visited-style-name="Visited_20_Internet_20_Link">6 </text:a> Wee, zwaard des Heren, tot wanneer zult gij niet rusten? Trek u terug in uw schede, wees rustig en houd u stil!
<text:line-break/><text:a xlink:type="simple" xlink:href="https://bijbelwiki.famvisser.net/doku.php?id=bijbels:nbg:org:tekst:jeremia47-7" text:style-name="Internet_20_link" text:visited-style-name="Visited_20_Internet_20_Link">7 </text:a> Hoe zoudt gij rustig zijn? De Here heeft het immers last gegeven: tegen Askelon en tegen de zeekust, daar heeft Hij het zijn bestemming ge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remi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remi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remia47</dc:title>
  </office:meta>
</office:document-meta>
</file>