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52"/><text:bookmark-start text:name="__RefHeading___jeremia_52_1"/><text:bookmark-start text:name="jeremia_52"/>Jeremia 52<text:bookmark-end text:name="__RefHeading___jeremia_52_1"/><text:bookmark-end text:name="jeremia_52"/></text:h>
      <text:p text:style-name="Text_20_body"><text:line-break/><text:a xlink:type="simple" xlink:href="https://bijbelwiki.famvisser.net/doku.php?id=bijbels:nbg:org:tekst:jeremia52-1" text:style-name="Internet_20_link" text:visited-style-name="Visited_20_Internet_20_Link">1 </text:a> Eenentwintig jaar was Sedekia oud, toen hij koning werd, en elf jaar regeerde hij te Jeruzalem. Zijn moeder heette Chamutal; zij was een dochter van Jirmeja uit Libna.
<text:line-break/><text:a xlink:type="simple" xlink:href="https://bijbelwiki.famvisser.net/doku.php?id=bijbels:nbg:org:tekst:jeremia52-2" text:style-name="Internet_20_link" text:visited-style-name="Visited_20_Internet_20_Link">2 </text:a> Hij deed wat kwaad is in de ogen des Heren, geheel zoals Jojakim gedaan had.
<text:line-break/><text:a xlink:type="simple" xlink:href="https://bijbelwiki.famvisser.net/doku.php?id=bijbels:nbg:org:tekst:jeremia52-3" text:style-name="Internet_20_link" text:visited-style-name="Visited_20_Internet_20_Link">3 </text:a> Zo kwam het door de toorn des Heren zover met Jeruzalem en Juda, dat Hij hen van zijn aangezicht verwierp. Sedekia nu kwam in opstand tegen de koning van Babel.
<text:line-break/><text:a xlink:type="simple" xlink:href="https://bijbelwiki.famvisser.net/doku.php?id=bijbels:nbg:org:tekst:jeremia52-4" text:style-name="Internet_20_link" text:visited-style-name="Visited_20_Internet_20_Link">4 </text:a> In het negende jaar van zijn regering, in de tiende maand, op de tiende van de maand, rukte Nebukadressar, de koning van Babel, zelf met zijn gehele leger tegen Jeruzalem op, sloeg het beleg erom en bouwde er een belegeringswal omheen.
<text:line-break/><text:a xlink:type="simple" xlink:href="https://bijbelwiki.famvisser.net/doku.php?id=bijbels:nbg:org:tekst:jeremia52-5" text:style-name="Internet_20_link" text:visited-style-name="Visited_20_Internet_20_Link">5 </text:a> Zo werd de stad belegerd tot het elfde jaar van koning Sedekia.
<text:line-break/><text:a xlink:type="simple" xlink:href="https://bijbelwiki.famvisser.net/doku.php?id=bijbels:nbg:org:tekst:jeremia52-6" text:style-name="Internet_20_link" text:visited-style-name="Visited_20_Internet_20_Link">6 </text:a> In de vierde maand, op de negende van de maand, toen de hongersnood in de stad zwaar geworden was en er geen brood meer was voor het volk des lands, werd een bres in de stad geslagen
<text:line-break/><text:a xlink:type="simple" xlink:href="https://bijbelwiki.famvisser.net/doku.php?id=bijbels:nbg:org:tekst:jeremia52-7" text:style-name="Internet_20_link" text:visited-style-name="Visited_20_Internet_20_Link">7 </text:a> En al de krijgslieden namen de vlucht en verlieten des nachts de stad door de poort tussen de beide muren bij de koninklijke tuin (de Chaldeeen nu lagen rondom tegen de stad) en sloegen de weg in naar de Vlakte.
<text:line-break/><text:a xlink:type="simple" xlink:href="https://bijbelwiki.famvisser.net/doku.php?id=bijbels:nbg:org:tekst:jeremia52-8" text:style-name="Internet_20_link" text:visited-style-name="Visited_20_Internet_20_Link">8 </text:a> Maar het leger der Chaldeeen zette de koning na en achterhaalde Sedekia in de vlakten van Jericho en zijn gehele leger werd van hem gescheiden en verstrooid.
<text:line-break/><text:a xlink:type="simple" xlink:href="https://bijbelwiki.famvisser.net/doku.php?id=bijbels:nbg:org:tekst:jeremia52-9" text:style-name="Internet_20_link" text:visited-style-name="Visited_20_Internet_20_Link">9 </text:a> Zij grepen de koning, brachten hem naar de koning van Babel te Ribla in het land van Hamat, en deze velde vonnis over hem;
<text:line-break/><text:a xlink:type="simple" xlink:href="https://bijbelwiki.famvisser.net/doku.php?id=bijbels:nbg:org:tekst:jeremia52-10" text:style-name="Internet_20_link" text:visited-style-name="Visited_20_Internet_20_Link">10 </text:a> De koning van Babel bracht de zonen van Sedekia voor diens ogen ter dood en ook al de vorsten van Juda bracht hij in Ribla ter dood;
<text:line-break/><text:a xlink:type="simple" xlink:href="https://bijbelwiki.famvisser.net/doku.php?id=bijbels:nbg:org:tekst:jeremia52-11" text:style-name="Internet_20_link" text:visited-style-name="Visited_20_Internet_20_Link">11 </text:a> En hij liet de ogen van Sedekia verblinden en hem met twee ketenen binden; en de koning van Babel bracht hem naar Babel en zette hem in de gevangenis tot de dag van zijn dood.
<text:line-break/><text:a xlink:type="simple" xlink:href="https://bijbelwiki.famvisser.net/doku.php?id=bijbels:nbg:org:tekst:jeremia52-12" text:style-name="Internet_20_link" text:visited-style-name="Visited_20_Internet_20_Link">12 </text:a> Daarna, in de vijfde maand, op de tiende van de maand (dat jaar was het negentiende jaar van koning Nebukadressar, de koning van Babel) kwam Nebuzaradan, de bevelhebber van de lijfwacht, die voor het aangezicht van de koning van Babel stond, te Jeruzalem,
<text:line-break/><text:a xlink:type="simple" xlink:href="https://bijbelwiki.famvisser.net/doku.php?id=bijbels:nbg:org:tekst:jeremia52-13" text:style-name="Internet_20_link" text:visited-style-name="Visited_20_Internet_20_Link">13 </text:a> En verbrandde het huis des Heren en het koninklijk paleis; alle huizen van Jeruzalem, althans alle huizen der aanzienlijken, verbrandde hij met vuur.
<text:line-break/><text:a xlink:type="simple" xlink:href="https://bijbelwiki.famvisser.net/doku.php?id=bijbels:nbg:org:tekst:jeremia52-14" text:style-name="Internet_20_link" text:visited-style-name="Visited_20_Internet_20_Link">14 </text:a> En het leger der Chaldeeen, dat bij de bevelhebber van de lijfwacht was, haalde gezamenlijk al de muren rondom Jeruzalem neer.
<text:line-break/><text:a xlink:type="simple" xlink:href="https://bijbelwiki.famvisser.net/doku.php?id=bijbels:nbg:org:tekst:jeremia52-15" text:style-name="Internet_20_link" text:visited-style-name="Visited_20_Internet_20_Link">15 </text:a> En de armen van het volk en de rest van het volk, die in de stad was overgebleven, en de overlopers die naar de koning van Babel overgelopen waren, de rest van de menigte voerde Nebuzaradan, de bevelhebber van de lijfwacht, in ballingschap.
<text:line-break/><text:a xlink:type="simple" xlink:href="https://bijbelwiki.famvisser.net/doku.php?id=bijbels:nbg:org:tekst:jeremia52-16" text:style-name="Internet_20_link" text:visited-style-name="Visited_20_Internet_20_Link">16 </text:a> Slechts enige van de armen van het land liet Nebuzaradan, de bevelhebber van de lijfwacht, achterblijven als wijngaardeniers en landbouwers.
<text:line-break/><text:a xlink:type="simple" xlink:href="https://bijbelwiki.famvisser.net/doku.php?id=bijbels:nbg:org:tekst:jeremia52-17" text:style-name="Internet_20_link" text:visited-style-name="Visited_20_Internet_20_Link">17 </text:a> Voorts braken de Chaldeeen de koperen zuilen die bij het huis des Heren behoorden, alsmede de onderstellen en de koperen zee, die in het huis des Heren waren, aan stukken; en zij voerden al het koper daarvan naar Babel.
<text:line-break/><text:a xlink:type="simple" xlink:href="https://bijbelwiki.famvisser.net/doku.php?id=bijbels:nbg:org:tekst:jeremia52-18" text:style-name="Internet_20_link" text:visited-style-name="Visited_20_Internet_20_Link">18 </text:a> Ook de potten, de scheppen, de messen, de sprengbekkens, de schalen en al het koperen gereedschap, waarmede men de dienst verrichtte, namen zij mee.
<text:line-break/><text:a xlink:type="simple" xlink:href="https://bijbelwiki.famvisser.net/doku.php?id=bijbels:nbg:org:tekst:jeremia52-19" text:style-name="Internet_20_link" text:visited-style-name="Visited_20_Internet_20_Link">19 </text:a> En de schotels, de vuurpannen, de sprengbekkens, de potten, de kandelaren, de schalen en de kommen, al wat van goud en van zilver was, nam de bevelhebber van de lijfwacht mee.
<text:line-break/><text:a xlink:type="simple" xlink:href="https://bijbelwiki.famvisser.net/doku.php?id=bijbels:nbg:org:tekst:jeremia52-20" text:style-name="Internet_20_link" text:visited-style-name="Visited_20_Internet_20_Link">20 </text:a> De twee zuilen, de ene zee en de onderstellen, die koning Salomo voor het huis des Heren gemaakt had; er was geen wegen aan het koper van al deze voorwerpen.
<text:line-break/><text:a xlink:type="simple" xlink:href="https://bijbelwiki.famvisser.net/doku.php?id=bijbels:nbg:org:tekst:jeremia52-21" text:style-name="Internet_20_link" text:visited-style-name="Visited_20_Internet_20_Link">21 </text:a> Wat nu de zuilen betreft, achttien el was de hoogte van een zuil en een draad van twaalf el kon haar omspannen en haar dikte was vier vingers, zij was hol;
<text:line-break/><text:a xlink:type="simple" xlink:href="https://bijbelwiki.famvisser.net/doku.php?id=bijbels:nbg:org:tekst:jeremia52-22" text:style-name="Internet_20_link" text:visited-style-name="Visited_20_Internet_20_Link">22 </text:a> En een kapiteel rustte erop van koper en de hoogte van een kapiteel was vijf el en rondom bovenaan het kapiteel was een geheel koperen vlechtwerk met granaatappelen aangebracht. En evenzo was het met de granaatappelen aan de tweede zuil.
<text:line-break/><text:a xlink:type="simple" xlink:href="https://bijbelwiki.famvisser.net/doku.php?id=bijbels:nbg:org:tekst:jeremia52-23" text:style-name="Internet_20_link" text:visited-style-name="Visited_20_Internet_20_Link">23 </text:a> En van de granaatappelen waren er zesennegentig zichtbaar; in het geheel waren er honderd granaatappelen op het vlechtwerk rondom.
<text:line-break/><text:a xlink:type="simple" xlink:href="https://bijbelwiki.famvisser.net/doku.php?id=bijbels:nbg:org:tekst:jeremia52-24" text:style-name="Internet_20_link" text:visited-style-name="Visited_20_Internet_20_Link">24 </text:a> Toen nam de bevelhebber van de lijfwacht de opperpriester Seraja, de tweede priester Sefanja, en de drie dorpelwachters;
<text:line-break/><text:a xlink:type="simple" xlink:href="https://bijbelwiki.famvisser.net/doku.php?id=bijbels:nbg:org:tekst:jeremia52-25" text:style-name="Internet_20_link" text:visited-style-name="Visited_20_Internet_20_Link">25 </text:a> En uit de stad nam hij een hoveling, die het bevel had over de krijgslieden, en zeven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bijbelwiki.famvisser.net/doku.php?id=bijbels:nbg:org:tekst:jeremia52-26" text:style-name="Internet_20_link" text:visited-style-name="Visited_20_Internet_20_Link">26 </text:a> Deze nam Nebuzaradan, de bevelhebber van de lijfwacht, en hij bracht hen tot de koning van Babel te Ribla;
<text:line-break/><text:a xlink:type="simple" xlink:href="https://bijbelwiki.famvisser.net/doku.php?id=bijbels:nbg:org:tekst:jeremia52-27" text:style-name="Internet_20_link" text:visited-style-name="Visited_20_Internet_20_Link">27 </text:a> En de koning van Babel bracht hen ter dood te Ribla in het land van Hamat. Zo werd Juda uit zijn land in ballingschap weggevoerd.
<text:line-break/><text:a xlink:type="simple" xlink:href="https://bijbelwiki.famvisser.net/doku.php?id=bijbels:nbg:org:tekst:jeremia52-28" text:style-name="Internet_20_link" text:visited-style-name="Visited_20_Internet_20_Link">28 </text:a> Dit is het volk dat Nebukadressar in ballingschap heeft weggevoerd: in het zevende jaar drieduizend drieentwintig Judeeers;
<text:line-break/><text:a xlink:type="simple" xlink:href="https://bijbelwiki.famvisser.net/doku.php?id=bijbels:nbg:org:tekst:jeremia52-29" text:style-name="Internet_20_link" text:visited-style-name="Visited_20_Internet_20_Link">29 </text:a> In het achttiende jaar van Nebukadressar uit Jeruzalem achthonderd tweeendertig zielen;
<text:line-break/><text:a xlink:type="simple" xlink:href="https://bijbelwiki.famvisser.net/doku.php?id=bijbels:nbg:org:tekst:jeremia52-30" text:style-name="Internet_20_link" text:visited-style-name="Visited_20_Internet_20_Link">30 </text:a> In het drieentwintigste jaar van Nebukadressar voerde Nebuzaradan, de bevelhebber van de lijfwacht, van de Judeeers zevenhonderd vijfenveertig zielen in ballingschap weg; in het geheel vierduizend zeshonderd zielen.
<text:line-break/><text:a xlink:type="simple" xlink:href="https://bijbelwiki.famvisser.net/doku.php?id=bijbels:nbg:org:tekst:jeremia52-31" text:style-name="Internet_20_link" text:visited-style-name="Visited_20_Internet_20_Link">31 </text:a> En het geschiedde in het zevenendertigste jaar van de ballingschap van Jojakin, de koning van Juda, in de twaalfde maand, op de vijfentwintigste van de maand, dat Ewil-merodak, de koning van Babel, in het jaar van zijn troonsbestijging, Jojakin, de koning van Juda, begenadigde en hem uit de gevangenis deed gaan;
<text:line-break/><text:a xlink:type="simple" xlink:href="https://bijbelwiki.famvisser.net/doku.php?id=bijbels:nbg:org:tekst:jeremia52-32" text:style-name="Internet_20_link" text:visited-style-name="Visited_20_Internet_20_Link">32 </text:a> Hij sprak vriendelijk met hem en stelde zijn zetel boven die van de koningen die met hem in Babel waren;
<text:line-break/><text:a xlink:type="simple" xlink:href="https://bijbelwiki.famvisser.net/doku.php?id=bijbels:nbg:org:tekst:jeremia52-33" text:style-name="Internet_20_link" text:visited-style-name="Visited_20_Internet_20_Link">33 </text:a> Hij mocht zijn gevangenisklederen afleggen, en at geregeld aan zijn tafel, zolang hij leefde.
<text:line-break/><text:a xlink:type="simple" xlink:href="https://bijbelwiki.famvisser.net/doku.php?id=bijbels:nbg:org:tekst:jeremia52-34" text:style-name="Internet_20_link" text:visited-style-name="Visited_20_Internet_20_Link">34 </text:a> En zijn levensonderhoud werd hem geregeld vanwege de koning van Babel verstrekt, zoveel hij elke dag nodig had, tot de dag van zijn dood, zolang hij leefde.</text:p>
      <table:table table:style-name="Table">
        <table:table-column/>
        <table:table-row>
          <table:table-cell office:value-type="string" table:style-name="tableheader">
            <text:p text:style-name="Table_20_Heading"> <text:a xlink:type="simple" xlink:href="https://bijbelwiki.famvisser.net/doku.php?id=bijbels:nbg:org:tekst:jeremia5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52</dc:title>
  </office:meta>
</office:document-meta>
</file>