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9"/><text:bookmark-start text:name="__RefHeading___jeremia_9_1"/><text:bookmark-start text:name="jeremia_9"/>Jeremia 9<text:bookmark-end text:name="__RefHeading___jeremia_9_1"/><text:bookmark-end text:name="jeremia_9"/></text:h>
      <text:p text:style-name="Text_20_body"><text:line-break/><text:a xlink:type="simple" xlink:href="https://bijbelwiki.famvisser.net/doku.php?id=bijbels:nbg:org:tekst:jeremia9-1" text:style-name="Internet_20_link" text:visited-style-name="Visited_20_Internet_20_Link">1 </text:a> Ach dat mijn hoofd water ware, en mijn oog een bron van tranen, dat ik dag en nacht kon bewenen de verslagenen van de dochter mijns volks!
<text:line-break/><text:a xlink:type="simple" xlink:href="https://bijbelwiki.famvisser.net/doku.php?id=bijbels:nbg:org:tekst:jeremia9-2" text:style-name="Internet_20_link" text:visited-style-name="Visited_20_Internet_20_Link">2 </text:a> Ach, dat ik in de woestijn een nachtverblijf voor reizigers wist, dat ik mijn volk kon verlaten en van hen weggaan; want allen zijn zij echtbrekers, een troep trouwelozen;
<text:line-break/><text:a xlink:type="simple" xlink:href="https://bijbelwiki.famvisser.net/doku.php?id=bijbels:nbg:org:tekst:jeremia9-3" text:style-name="Internet_20_link" text:visited-style-name="Visited_20_Internet_20_Link">3 </text:a> Zij spannen hun tong als hun leugenboog en niet naar billijkheid oefenen zij de macht in het land, want van het ene kwaad gaan zij over op het andere, en Mij willen zij niet kennen, luidt het woord des Heren.
<text:line-break/><text:a xlink:type="simple" xlink:href="https://bijbelwiki.famvisser.net/doku.php?id=bijbels:nbg:org:tekst:jeremia9-4" text:style-name="Internet_20_link" text:visited-style-name="Visited_20_Internet_20_Link">4 </text:a> Neemt u in acht, een ieder voor zijn naaste, en stelt op niet een broeder uw vertrouwen, want iedere broeder is een aartsbedrieger, en iedere vriend gaat rond met kwaadsprekerij.
<text:line-break/><text:a xlink:type="simple" xlink:href="https://bijbelwiki.famvisser.net/doku.php?id=bijbels:nbg:org:tekst:jeremia9-5" text:style-name="Internet_20_link" text:visited-style-name="Visited_20_Internet_20_Link">5 </text:a> De een leidt de ander om de tuin en waarheid spreken zij niet; zij hebben hun tong gewend aan leugen spreken, met draaierij matten zij zich af.
<text:line-break/><text:a xlink:type="simple" xlink:href="https://bijbelwiki.famvisser.net/doku.php?id=bijbels:nbg:org:tekst:jeremia9-6" text:style-name="Internet_20_link" text:visited-style-name="Visited_20_Internet_20_Link">6 </text:a> Hier woont onderdrukking op onderdrukking, bedrog op bedrog; zij weigeren Mij te kennen, luidt het woord des Heren.
<text:line-break/><text:a xlink:type="simple" xlink:href="https://bijbelwiki.famvisser.net/doku.php?id=bijbels:nbg:org:tekst:jeremia9-7" text:style-name="Internet_20_link" text:visited-style-name="Visited_20_Internet_20_Link">7 </text:a> Daarom, zo zegt de Here der heerscharen: Zie, Ik smelt en toets hen, want hoe moet Ik doen ten aanzien van de dochter mijns volks?
<text:line-break/><text:a xlink:type="simple" xlink:href="https://bijbelwiki.famvisser.net/doku.php?id=bijbels:nbg:org:tekst:jeremia9-8" text:style-name="Internet_20_link" text:visited-style-name="Visited_20_Internet_20_Link">8 </text:a> Een moordende pijl is hun tong, die bedrog spreekt; met zijn mond spreekt men van vrede met zijn naaste, doch in zijn binnenste legt men zijn hinderlaag.
<text:line-break/><text:a xlink:type="simple" xlink:href="https://bijbelwiki.famvisser.net/doku.php?id=bijbels:nbg:org:tekst:jeremia9-9" text:style-name="Internet_20_link" text:visited-style-name="Visited_20_Internet_20_Link">9 </text:a> Zou Ik hierover aan hen geen bezoeking doen, luidt het woord des Heren, of zou Ik aan een volk als dit Mij niet wreken?
<text:line-break/><text:a xlink:type="simple" xlink:href="https://bijbelwiki.famvisser.net/doku.php?id=bijbels:nbg:org:tekst:jeremia9-10" text:style-name="Internet_20_link" text:visited-style-name="Visited_20_Internet_20_Link">10 </text:a> Over de bergen wil Ik een wenende treurzang aanheffen, en over de dreven der steppe een klaaglied; want zij zijn doods geworden, omdat niemand erdoor trekt en men er het blaten van de kudde niet hoort; zowel het gevogelte des hemels als het vee zijn geweken, weggegaan.
<text:line-break/><text:a xlink:type="simple" xlink:href="https://bijbelwiki.famvisser.net/doku.php?id=bijbels:nbg:org:tekst:jeremia9-11" text:style-name="Internet_20_link" text:visited-style-name="Visited_20_Internet_20_Link">11 </text:a> Ja, Ik zal Jeruzalem maken tot steenhopen, een schuilplaats voor jakhalzen, en Ik zal de steden van Juda maken tot een woestenij, zonder inwoners.
<text:line-break/><text:a xlink:type="simple" xlink:href="https://bijbelwiki.famvisser.net/doku.php?id=bijbels:nbg:org:tekst:jeremia9-12" text:style-name="Internet_20_link" text:visited-style-name="Visited_20_Internet_20_Link">12 </text:a> Wie is de wijze man, die dit begrijpt, hij, tot wie de mond des Heren gesproken heeft, dat hij het kan verkondigen? Waarom is het land te gronde gegaan, doods geworden als de woestijn, waar niemand doorheen trekt?
<text:line-break/><text:a xlink:type="simple" xlink:href="https://bijbelwiki.famvisser.net/doku.php?id=bijbels:nbg:org:tekst:jeremia9-13" text:style-name="Internet_20_link" text:visited-style-name="Visited_20_Internet_20_Link">13 </text:a> De Here zegt: Omdat zij mijn wet verlaten hebben, die Ik hun had voorgelegd en niet aan mijn stem gehoor gegeven noch daarnaar gewandeld hebben,
<text:line-break/><text:a xlink:type="simple" xlink:href="https://bijbelwiki.famvisser.net/doku.php?id=bijbels:nbg:org:tekst:jeremia9-14" text:style-name="Internet_20_link" text:visited-style-name="Visited_20_Internet_20_Link">14 </text:a> Maar gewandeld hebben naar de verstoktheid van hun hart, achter de Baals aan, zoals hun vaderen hun hadden geleerd.
<text:line-break/><text:a xlink:type="simple" xlink:href="https://bijbelwiki.famvisser.net/doku.php?id=bijbels:nbg:org:tekst:jeremia9-15" text:style-name="Internet_20_link" text:visited-style-name="Visited_20_Internet_20_Link">15 </text:a> Daarom, zo zegt de Here der heerscharen, de God van Israel: Zie, Ik spijzig hen met alsem, Ik drenk hen met gifsap;
<text:line-break/><text:a xlink:type="simple" xlink:href="https://bijbelwiki.famvisser.net/doku.php?id=bijbels:nbg:org:tekst:jeremia9-16" text:style-name="Internet_20_link" text:visited-style-name="Visited_20_Internet_20_Link">16 </text:a> Ik verstrooi hen onder de volkeren die zij niet kennen, zij noch hun vaderen, Ik zend hun het zwaard achterna, totdat Ik aan hen een einde zal gemaakt hebben.
<text:line-break/><text:a xlink:type="simple" xlink:href="https://bijbelwiki.famvisser.net/doku.php?id=bijbels:nbg:org:tekst:jeremia9-17" text:style-name="Internet_20_link" text:visited-style-name="Visited_20_Internet_20_Link">17 </text:a> Zo zegt de Here der heerscharen: Let op, roept de klaagvrouwen, dat zij komen, zendt tot de wijze vrouwen, dat zij komen,
<text:line-break/><text:a xlink:type="simple" xlink:href="https://bijbelwiki.famvisser.net/doku.php?id=bijbels:nbg:org:tekst:jeremia9-18" text:style-name="Internet_20_link" text:visited-style-name="Visited_20_Internet_20_Link">18 </text:a> Dat zij zich spoeden om over ons een weeklacht aan te heffen, zodat onze ogen van tranen vloeien en onze oogleden van water stromen.
<text:line-break/><text:a xlink:type="simple" xlink:href="https://bijbelwiki.famvisser.net/doku.php?id=bijbels:nbg:org:tekst:jeremia9-19" text:style-name="Internet_20_link" text:visited-style-name="Visited_20_Internet_20_Link">19 </text:a> Want het geluid van een weeklacht wordt gehoord uit Sion: Hoe zijn wij vernield! Wij zijn ten zeerste te schande geworden, omdat wij het land moeten verlaten, omdat zij onze woningen omwerpen.
<text:line-break/><text:a xlink:type="simple" xlink:href="https://bijbelwiki.famvisser.net/doku.php?id=bijbels:nbg:org:tekst:jeremia9-20" text:style-name="Internet_20_link" text:visited-style-name="Visited_20_Internet_20_Link">20 </text:a> Hoort dan, gij vrouwen, het woord des Heren, en laat uw oor in zich opnemen het woord uit zijn mond, leert uw dochters de weeklacht en elkander het klaaglied:
<text:line-break/><text:a xlink:type="simple" xlink:href="https://bijbelwiki.famvisser.net/doku.php?id=bijbels:nbg:org:tekst:jeremia9-21" text:style-name="Internet_20_link" text:visited-style-name="Visited_20_Internet_20_Link">21 </text:a> De dood is geklommen in onze vensters, hij is gekomen in onze paleizen, om uit te roeien het kind van de straat, de jongelingen van de pleinen;
<text:line-break/><text:a xlink:type="simple" xlink:href="https://bijbelwiki.famvisser.net/doku.php?id=bijbels:nbg:org:tekst:jeremia9-22" text:style-name="Internet_20_link" text:visited-style-name="Visited_20_Internet_20_Link">22 </text:a> (Spreek, zo luidt het woord des Heren) zodat vallen de lijken der mensen als mest op het velden als een garve achter de maaier, die niemand opzamelt.
<text:line-break/><text:a xlink:type="simple" xlink:href="https://bijbelwiki.famvisser.net/doku.php?id=bijbels:nbg:org:tekst:jeremia9-23" text:style-name="Internet_20_link" text:visited-style-name="Visited_20_Internet_20_Link">23 </text:a> Zo zegt de Here: De wijze roeme niet op zijn wijsheid, en de sterke roeme niet op zijn kracht, de rijke roeme niet op zijn rijkdom,
<text:line-break/><text:a xlink:type="simple" xlink:href="https://bijbelwiki.famvisser.net/doku.php?id=bijbels:nbg:org:tekst:jeremia9-24" text:style-name="Internet_20_link" text:visited-style-name="Visited_20_Internet_20_Link">24 </text:a> Maar wie roemen wil, roeme hierin, dat hij verstand heeft en Mij kent, dat Ik de Here ben, die goedertierenheid, recht en gerechtigheid op aarde doe; want in zodanigen heb Ik behagen, luidt het woord des Heren.
<text:line-break/><text:a xlink:type="simple" xlink:href="https://bijbelwiki.famvisser.net/doku.php?id=bijbels:nbg:org:tekst:jeremia9-25" text:style-name="Internet_20_link" text:visited-style-name="Visited_20_Internet_20_Link">25 </text:a> Zie, de dagen komen, luidt het woord des Heren, dat Ik bezoeking zal doen over alle besnedenen die toch de voorhuid hebben;
<text:line-break/><text:a xlink:type="simple" xlink:href="https://bijbelwiki.famvisser.net/doku.php?id=bijbels:nbg:org:tekst:jeremia9-26" text:style-name="Internet_20_link" text:visited-style-name="Visited_20_Internet_20_Link">26 </text:a> Over Egypte en Juda, Edom en de Ammonieten, Moab en allen, die zich het haar rondom wegscheren, die in de woestijn wonen; want alle volkeren zijn onbesneden, maar het gehele huis van Israel bestaat uit onbesnedenen van hart.</text:p>
      <table:table table:style-name="Table">
        <table:table-column/>
        <table:table-column/>
        <table:table-row>
          <table:table-cell office:value-type="string" table:style-name="tableheader">
            <text:p text:style-name="Table_20_Heading"> <text:a xlink:type="simple" xlink:href="https://bijbelwiki.famvisser.net/doku.php?id=bijbels:nbg:org:tekst:jeremi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9</dc:title>
  </office:meta>
</office:document-meta>
</file>