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esaja1"/><text:bookmark-start text:name="__RefHeading___jesaja_1_1"/><text:bookmark-start text:name="jesaja_1"/>Jesaja 1<text:bookmark-end text:name="__RefHeading___jesaja_1_1"/><text:bookmark-end text:name="jesaja_1"/></text:h>
      <text:p text:style-name="Text_20_body"><text:line-break/><text:a xlink:type="simple" xlink:href="https://bijbelwiki.famvisser.net/doku.php?id=bijbels:nbg:org:tekst:jesaja1-1" text:style-name="Internet_20_link" text:visited-style-name="Visited_20_Internet_20_Link">1 </text:a> Het gezicht van Jesaja, de zoon van Amoz, dat hij heeft gezien over Juda en Jeruzalem in de dagen van Uzzia, Jotam, Achaz en Jechizkia, koningen van Juda.
<text:line-break/><text:a xlink:type="simple" xlink:href="https://bijbelwiki.famvisser.net/doku.php?id=bijbels:nbg:org:tekst:jesaja1-2" text:style-name="Internet_20_link" text:visited-style-name="Visited_20_Internet_20_Link">2 </text:a> Hoort, hemelen, en aarde, neig uw oor, want de Here spreekt: Ik heb kinderen grootgebracht en opgevoed, maar zij zijn van Mij afvallig geworden.
<text:line-break/><text:a xlink:type="simple" xlink:href="https://bijbelwiki.famvisser.net/doku.php?id=bijbels:nbg:org:tekst:jesaja1-3" text:style-name="Internet_20_link" text:visited-style-name="Visited_20_Internet_20_Link">3 </text:a> Een rund kent zijn eigenaar en een ezel de krib van zijn meester, maar Israel heeft geen begrip, mijn volk geen inzicht.
<text:line-break/><text:a xlink:type="simple" xlink:href="https://bijbelwiki.famvisser.net/doku.php?id=bijbels:nbg:org:tekst:jesaja1-4" text:style-name="Internet_20_link" text:visited-style-name="Visited_20_Internet_20_Link">4 </text:a> Wee het zondige volk, de natie, beladen met ongerechtigheid, het gebroed van boosdoeners, de verdorven kinderen. Zij hebben de Here verlaten, de Heilige Israels versmaad, zich achterwaarts gewend.
<text:line-break/><text:a xlink:type="simple" xlink:href="https://bijbelwiki.famvisser.net/doku.php?id=bijbels:nbg:org:tekst:jesaja1-5" text:style-name="Internet_20_link" text:visited-style-name="Visited_20_Internet_20_Link">5 </text:a> Waar wilt gij nog meer geslagen worden, dat gij voortgaat met af te wijken? Het gehele hoofd is ziek, het gehele hart vol krankheid;
<text:line-break/><text:a xlink:type="simple" xlink:href="https://bijbelwiki.famvisser.net/doku.php?id=bijbels:nbg:org:tekst:jesaja1-6" text:style-name="Internet_20_link" text:visited-style-name="Visited_20_Internet_20_Link">6 </text:a> Van de voetzool af tot de schedel is er niets gaaf; wonden, striemen en verse kwetsuren, die niet uitgedrukt zijn noch verbonden noch met olie verzacht.
<text:line-break/><text:a xlink:type="simple" xlink:href="https://bijbelwiki.famvisser.net/doku.php?id=bijbels:nbg:org:tekst:jesaja1-7" text:style-name="Internet_20_link" text:visited-style-name="Visited_20_Internet_20_Link">7 </text:a> Uw land is een woestenij; uw steden zijn met vuur verbrand; uw akker, daarvan eten vreemden voor uw ogen: een woestenij, als door vreemden onderstboven gekeerd.
<text:line-break/><text:a xlink:type="simple" xlink:href="https://bijbelwiki.famvisser.net/doku.php?id=bijbels:nbg:org:tekst:jesaja1-8" text:style-name="Internet_20_link" text:visited-style-name="Visited_20_Internet_20_Link">8 </text:a> En de dochter van Sion is achtergebleven als een hut in een wijngaard, als een nachthut in een komkommerveld, als een belegerde stad.
<text:line-break/><text:a xlink:type="simple" xlink:href="https://bijbelwiki.famvisser.net/doku.php?id=bijbels:nbg:org:tekst:jesaja1-9" text:style-name="Internet_20_link" text:visited-style-name="Visited_20_Internet_20_Link">9 </text:a> Indien de Here der heerscharen ons niet enige weinige ontkomenen had overgelaten, waren wij als Sodom geworden, aan Gomorra gelijk.
<text:line-break/><text:a xlink:type="simple" xlink:href="https://bijbelwiki.famvisser.net/doku.php?id=bijbels:nbg:org:tekst:jesaja1-10" text:style-name="Internet_20_link" text:visited-style-name="Visited_20_Internet_20_Link">10 </text:a> Hoort het woord des Heren, bestuurders van Sodom; neigt uw oor tot de onderwijzing van onze God, volk van Gomorra.
<text:line-break/><text:a xlink:type="simple" xlink:href="https://bijbelwiki.famvisser.net/doku.php?id=bijbels:nbg:org:tekst:jesaja1-11" text:style-name="Internet_20_link" text:visited-style-name="Visited_20_Internet_20_Link">11 </text:a> Waartoe dient Mij de menigte uwer slachtoffers? zegt de Here; oververzadigd ben Ik van de brandoffers van rammen en het vet van mestkalveren, en aan het bloed van stieren, schapen en bokken heb Ik geen welgevallen.
<text:line-break/><text:a xlink:type="simple" xlink:href="https://bijbelwiki.famvisser.net/doku.php?id=bijbels:nbg:org:tekst:jesaja1-12" text:style-name="Internet_20_link" text:visited-style-name="Visited_20_Internet_20_Link">12 </text:a> Wanneer gij komt om voor mijn aangezicht te verschijnen; wie heeft dit van u verlangd mijn voorhoven plat te treden?
<text:line-break/><text:a xlink:type="simple" xlink:href="https://bijbelwiki.famvisser.net/doku.php?id=bijbels:nbg:org:tekst:jesaja1-13" text:style-name="Internet_20_link" text:visited-style-name="Visited_20_Internet_20_Link">13 </text:a> Gaat niet voort met huichelachtige offers te brengen; gruwelijk reukwerk is het Mij; nieuwe maan en sabbat, het bijeenroepen der samenkomsten. Ik verdraag het niet: onrecht met feestelijke vergadering.
<text:line-break/><text:a xlink:type="simple" xlink:href="https://bijbelwiki.famvisser.net/doku.php?id=bijbels:nbg:org:tekst:jesaja1-14" text:style-name="Internet_20_link" text:visited-style-name="Visited_20_Internet_20_Link">14 </text:a> Uw nieuwemaansdagen en uw feesten haat Ik met heel mijn ziel, zij zijn Mij een last. Ik ben moede ze te dragen.
<text:line-break/><text:a xlink:type="simple" xlink:href="https://bijbelwiki.famvisser.net/doku.php?id=bijbels:nbg:org:tekst:jesaja1-15" text:style-name="Internet_20_link" text:visited-style-name="Visited_20_Internet_20_Link">15 </text:a> Wanneer gij uw handen uitbreidt, verberg Ik mijn ogen voor u; zelfs wanneer gij het gebed vermenigvuldigt, hoor Ik niet; uw handen zijn vol bloed.
<text:line-break/><text:a xlink:type="simple" xlink:href="https://bijbelwiki.famvisser.net/doku.php?id=bijbels:nbg:org:tekst:jesaja1-16" text:style-name="Internet_20_link" text:visited-style-name="Visited_20_Internet_20_Link">16 </text:a> Wast u, reinigt u, doet uw boze daden uit mijn ogen weg; houdt op kwaad te doen;
<text:line-break/><text:a xlink:type="simple" xlink:href="https://bijbelwiki.famvisser.net/doku.php?id=bijbels:nbg:org:tekst:jesaja1-17" text:style-name="Internet_20_link" text:visited-style-name="Visited_20_Internet_20_Link">17 </text:a> Leert goed te doen, tracht naar recht, houdt de geweldenaar in toom, doet recht aan de wees, verdedigt de rechtszaak der weduwe.
<text:line-break/><text:a xlink:type="simple" xlink:href="https://bijbelwiki.famvisser.net/doku.php?id=bijbels:nbg:org:tekst:jesaja1-18" text:style-name="Internet_20_link" text:visited-style-name="Visited_20_Internet_20_Link">18 </text:a> Komt toch en laat ons tezamen richten, zegt de Here; al waren uw zonden als scharlaken, zij zullen wit worden als sneeuw; al waren zij rood als karmozijn, zij zullen worden als witte wol.
<text:line-break/><text:a xlink:type="simple" xlink:href="https://bijbelwiki.famvisser.net/doku.php?id=bijbels:nbg:org:tekst:jesaja1-19" text:style-name="Internet_20_link" text:visited-style-name="Visited_20_Internet_20_Link">19 </text:a> Als gij gewillig zijt en luistert, zult gij het goede des lands eten;
<text:line-break/><text:a xlink:type="simple" xlink:href="https://bijbelwiki.famvisser.net/doku.php?id=bijbels:nbg:org:tekst:jesaja1-20" text:style-name="Internet_20_link" text:visited-style-name="Visited_20_Internet_20_Link">20 </text:a> Maar als gij weigert en weerspannig zijt, zult gij door het zwaard worden verteerd, want de mond des Heren heeft het gesproken.
<text:line-break/><text:a xlink:type="simple" xlink:href="https://bijbelwiki.famvisser.net/doku.php?id=bijbels:nbg:org:tekst:jesaja1-21" text:style-name="Internet_20_link" text:visited-style-name="Visited_20_Internet_20_Link">21 </text:a> Hoe is de getrouwe veste tot een ontuchtige geworden, zij die vervuld was van recht, en waarin gerechtigheid overnachtte, en nu; enkel moordenaars!
<text:line-break/><text:a xlink:type="simple" xlink:href="https://bijbelwiki.famvisser.net/doku.php?id=bijbels:nbg:org:tekst:jesaja1-22" text:style-name="Internet_20_link" text:visited-style-name="Visited_20_Internet_20_Link">22 </text:a> Uw zilver is met onzuivere bestanddelen vermengd, uw edele wijn is met water vervalst.
<text:line-break/><text:a xlink:type="simple" xlink:href="https://bijbelwiki.famvisser.net/doku.php?id=bijbels:nbg:org:tekst:jesaja1-23" text:style-name="Internet_20_link" text:visited-style-name="Visited_20_Internet_20_Link">23 </text:a> Uw vorsten zijn opstandelingen en metgezellen der dieven; ieder van hen is belust op geschenken en jaagt beloningen na; aan de wees doen zij geen recht en de rechtszaak der weduwe vindt bij hen geen gehoor.
<text:line-break/><text:a xlink:type="simple" xlink:href="https://bijbelwiki.famvisser.net/doku.php?id=bijbels:nbg:org:tekst:jesaja1-24" text:style-name="Internet_20_link" text:visited-style-name="Visited_20_Internet_20_Link">24 </text:a> Daarom luidt het woord van de Here, de Here der heerscharen, de Machtige Israels: Wee, Ik zal wraak oefenen aan mijn tegenstanders en Ik wil Mij wreken op mijn vijanden;
<text:line-break/><text:a xlink:type="simple" xlink:href="https://bijbelwiki.famvisser.net/doku.php?id=bijbels:nbg:org:tekst:jesaja1-25" text:style-name="Internet_20_link" text:visited-style-name="Visited_20_Internet_20_Link">25 </text:a> Ik wil mijn hand tegen u keren en Ik zal uw slakken als met loog uitzuiveren en al uw looddelen verwijderen;
<text:line-break/><text:a xlink:type="simple" xlink:href="https://bijbelwiki.famvisser.net/doku.php?id=bijbels:nbg:org:tekst:jesaja1-26" text:style-name="Internet_20_link" text:visited-style-name="Visited_20_Internet_20_Link">26 </text:a> Uw rechters zal Ik weer maken als weleer en uw raadsheren als in den beginne. Daarna zal men u noemen: stad der gerechtigheid, getrouwe veste.
<text:line-break/><text:a xlink:type="simple" xlink:href="https://bijbelwiki.famvisser.net/doku.php?id=bijbels:nbg:org:tekst:jesaja1-27" text:style-name="Internet_20_link" text:visited-style-name="Visited_20_Internet_20_Link">27 </text:a> Sion zal door recht verlost worden, en wie daaruit zich bekeren, door gerechtigheid;
<text:line-break/><text:a xlink:type="simple" xlink:href="https://bijbelwiki.famvisser.net/doku.php?id=bijbels:nbg:org:tekst:jesaja1-28" text:style-name="Internet_20_link" text:visited-style-name="Visited_20_Internet_20_Link">28 </text:a> Maar er zal verplettering zijn van de overtreders en de zondaars tezamen, en wie de Here verlaten, zullen vergaan.
<text:line-break/><text:a xlink:type="simple" xlink:href="https://bijbelwiki.famvisser.net/doku.php?id=bijbels:nbg:org:tekst:jesaja1-29" text:style-name="Internet_20_link" text:visited-style-name="Visited_20_Internet_20_Link">29 </text:a> Want gij zult beschaamd worden over de terebinten die gij hebt begeerd, en gij zult schaamrood worden over de tuinen die gij verkoren hebt.
<text:line-break/><text:a xlink:type="simple" xlink:href="https://bijbelwiki.famvisser.net/doku.php?id=bijbels:nbg:org:tekst:jesaja1-30" text:style-name="Internet_20_link" text:visited-style-name="Visited_20_Internet_20_Link">30 </text:a> Want gij zult worden als een terebint waarvan het loof afvalt, en als een tuin die geen water heeft.
<text:line-break/><text:a xlink:type="simple" xlink:href="https://bijbelwiki.famvisser.net/doku.php?id=bijbels:nbg:org:tekst:jesaja1-31" text:style-name="Internet_20_link" text:visited-style-name="Visited_20_Internet_20_Link">31 </text:a> En de sterke zal tot afval van vlas worden en zijn werk tot een vonk, en zij zullen beide tezamen verbranden, zonder dat er iemand blust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esaja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esaja1</dc:title>
  </office:meta>
</office:document-meta>
</file>