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12"/><text:bookmark-start text:name="__RefHeading___jesaja_12_1"/><text:bookmark-start text:name="jesaja_12"/>Jesaja 12<text:bookmark-end text:name="__RefHeading___jesaja_12_1"/><text:bookmark-end text:name="jesaja_12"/></text:h>
      <text:p text:style-name="Text_20_body"><text:line-break/><text:a xlink:type="simple" xlink:href="https://bijbelwiki.famvisser.net/doku.php?id=bijbels:nbg:org:tekst:jesaja12-1" text:style-name="Internet_20_link" text:visited-style-name="Visited_20_Internet_20_Link">1 </text:a> En gij zult te dien dage zeggen: Ik loof U, Here, omdat Gij toornig op mij zijt geweest; uw toorn heeft zich afgewend en Gij vertroost mij.
<text:line-break/><text:a xlink:type="simple" xlink:href="https://bijbelwiki.famvisser.net/doku.php?id=bijbels:nbg:org:tekst:jesaja12-2" text:style-name="Internet_20_link" text:visited-style-name="Visited_20_Internet_20_Link">2 </text:a> Zie, God is mijn heil, ik vertrouw en vrees niet, want mijn sterkte en mijn psalm is de Here Here, en Hij is mij tot heil geweest.
<text:line-break/><text:a xlink:type="simple" xlink:href="https://bijbelwiki.famvisser.net/doku.php?id=bijbels:nbg:org:tekst:jesaja12-3" text:style-name="Internet_20_link" text:visited-style-name="Visited_20_Internet_20_Link">3 </text:a> Dan zult gij met vreugde water scheppen uit de bronnen des heils.
<text:line-break/><text:a xlink:type="simple" xlink:href="https://bijbelwiki.famvisser.net/doku.php?id=bijbels:nbg:org:tekst:jesaja12-4" text:style-name="Internet_20_link" text:visited-style-name="Visited_20_Internet_20_Link">4 </text:a> En gij zult te dien dage zeggen: Looft de Here, roept zijn naam aan, maakt onder de volken zijn daden bekend, vermeldt, dat zijn naam verheven is.
<text:line-break/><text:a xlink:type="simple" xlink:href="https://bijbelwiki.famvisser.net/doku.php?id=bijbels:nbg:org:tekst:jesaja12-5" text:style-name="Internet_20_link" text:visited-style-name="Visited_20_Internet_20_Link">5 </text:a> Psalmzingt de Here, want Hij heeft grootse dingen gedaan; dit worde bekendgemaakt op de ganse aarde.
<text:line-break/><text:a xlink:type="simple" xlink:href="https://bijbelwiki.famvisser.net/doku.php?id=bijbels:nbg:org:tekst:jesaja12-6" text:style-name="Internet_20_link" text:visited-style-name="Visited_20_Internet_20_Link">6 </text:a> Juicht en jubelt, inwoners van Tsion, want groot in uw midden is de Heilige Israë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12</dc:title>
  </office:meta>
</office:document-meta>
</file>