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esaja15"/><text:bookmark-start text:name="__RefHeading___jesaja_15_1"/><text:bookmark-start text:name="jesaja_15"/>Jesaja 15<text:bookmark-end text:name="__RefHeading___jesaja_15_1"/><text:bookmark-end text:name="jesaja_15"/></text:h>
      <text:p text:style-name="Text_20_body"><text:line-break/><text:a xlink:type="simple" xlink:href="https://bijbelwiki.famvisser.net/doku.php?id=bijbels:nbg:org:tekst:jesaja15-1" text:style-name="Internet_20_link" text:visited-style-name="Visited_20_Internet_20_Link">1 </text:a> De Godsspraak over Moab. Waarlijk, in de nacht is Ar-moab verwoest, verdelgd! Waarlijk, in de nacht is Kir-moab verwoest, verdelgd!
<text:line-break/><text:a xlink:type="simple" xlink:href="https://bijbelwiki.famvisser.net/doku.php?id=bijbels:nbg:org:tekst:jesaja15-2" text:style-name="Internet_20_link" text:visited-style-name="Visited_20_Internet_20_Link">2 </text:a> Men gaat op naar de tempel, Dibon naar de hoogten om te wenen; in Nebo en Medeba jammert Moab; ieders hoofd is kaal geschoren, elke baard is afgesneden.
<text:line-break/><text:a xlink:type="simple" xlink:href="https://bijbelwiki.famvisser.net/doku.php?id=bijbels:nbg:org:tekst:jesaja15-3" text:style-name="Internet_20_link" text:visited-style-name="Visited_20_Internet_20_Link">3 </text:a> Op zijn straten heeft men zich met rouwgewaad omgord; op zijn daken en op zijn pleinen jammert alles, wegsmeltend in geween.
<text:line-break/><text:a xlink:type="simple" xlink:href="https://bijbelwiki.famvisser.net/doku.php?id=bijbels:nbg:org:tekst:jesaja15-4" text:style-name="Internet_20_link" text:visited-style-name="Visited_20_Internet_20_Link">4 </text:a> Ook Chesbon en Elale schreeuwen, tot Jahas wordt hun stem gehoord; daarom maken Moabs gewapenden alarm, zijn moed begeeft hem.
<text:line-break/><text:a xlink:type="simple" xlink:href="https://bijbelwiki.famvisser.net/doku.php?id=bijbels:nbg:org:tekst:jesaja15-5" text:style-name="Internet_20_link" text:visited-style-name="Visited_20_Internet_20_Link">5 </text:a> Mijn hart schreeuwt om Moab; zijn vluchtelingen zijn al bij Soar, Eglat-selisia; ja, de helling van Luchit gaat men al wenende op, ook op de weg van Choronaim heft men een noodgeschrei aan.
<text:line-break/><text:a xlink:type="simple" xlink:href="https://bijbelwiki.famvisser.net/doku.php?id=bijbels:nbg:org:tekst:jesaja15-6" text:style-name="Internet_20_link" text:visited-style-name="Visited_20_Internet_20_Link">6 </text:a> Waarlijk, de wateren van Nimrim worden woestenijen, want het gras is verdord, het kruid is verwelkt, er is geen groen.
<text:line-break/><text:a xlink:type="simple" xlink:href="https://bijbelwiki.famvisser.net/doku.php?id=bijbels:nbg:org:tekst:jesaja15-7" text:style-name="Internet_20_link" text:visited-style-name="Visited_20_Internet_20_Link">7 </text:a> Daarom dragen zij over de Wilgenbeek wat zij gespaard en bewaard hadden.
<text:line-break/><text:a xlink:type="simple" xlink:href="https://bijbelwiki.famvisser.net/doku.php?id=bijbels:nbg:org:tekst:jesaja15-8" text:style-name="Internet_20_link" text:visited-style-name="Visited_20_Internet_20_Link">8 </text:a> Voorwaar, het geschreeuw is Moabs gebied rondgegaan, zijn gejammer klinkt tot Eglaim, zelfs te Beer-elim klinkt zijn gejammer.
<text:line-break/><text:a xlink:type="simple" xlink:href="https://bijbelwiki.famvisser.net/doku.php?id=bijbels:nbg:org:tekst:jesaja15-9" text:style-name="Internet_20_link" text:visited-style-name="Visited_20_Internet_20_Link">9 </text:a> Want de wateren van Dimon zijn vol bloed, maar Ik zal over Dimon nog meer brengen: een leeuw over de ontkomenen van Moab en over het overblijfsel des land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esaja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esaja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esaja15</dc:title>
  </office:meta>
</office:document-meta>
</file>