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0"/><text:bookmark-start text:name="__RefHeading___jesaja_30_1"/><text:bookmark-start text:name="jesaja_30"/>Jesaja 30<text:bookmark-end text:name="__RefHeading___jesaja_30_1"/><text:bookmark-end text:name="jesaja_30"/></text:h>
      <text:p text:style-name="Text_20_body"><text:line-break/><text:a xlink:type="simple" xlink:href="https://bijbelwiki.famvisser.net/doku.php?id=bijbels:nbg:org:tekst:jesaja30-1" text:style-name="Internet_20_link" text:visited-style-name="Visited_20_Internet_20_Link">1 </text:a> Wee de opstandige kinderen, luidt het woord des Heren, die een plan maken, dat echter niet van Mij komt, en een verbond sluiten, dat echter niet uit mijn Geest is, om zonde op zonde te stapelen;</text:p>
      <text:p text:style-name="Preformatted_20_Text">Woe to the rebellious children, saith the LORD, that take counsel, but not of me; <text:line-break/>and that cover with a covering, but not of my spirit, that they may add sin to sin</text:p>
      <text:p text:style-name="Text_20_body"><text:a xlink:type="simple" xlink:href="https://bijbelwiki.famvisser.net/doku.php?id=bijbels:nbg:org:tekst:jesaja30-2" text:style-name="Internet_20_link" text:visited-style-name="Visited_20_Internet_20_Link">2 </text:a> Die op weg gaan naar Egypte zonder Mij te raadplegen, om toevlucht te zoeken onder de bescherming van Farao en om te schuilen in de schaduw van Egypte.
<text:line-break/><text:a xlink:type="simple" xlink:href="https://bijbelwiki.famvisser.net/doku.php?id=bijbels:nbg:org:tekst:jesaja30-3" text:style-name="Internet_20_link" text:visited-style-name="Visited_20_Internet_20_Link">3 </text:a> Maar de bescherming van Farao zal u tot schande worden en het schuilen in de schaduw van Egypte tot smaad.
<text:line-break/><text:a xlink:type="simple" xlink:href="https://bijbelwiki.famvisser.net/doku.php?id=bijbels:nbg:org:tekst:jesaja30-4" text:style-name="Internet_20_link" text:visited-style-name="Visited_20_Internet_20_Link">4 </text:a> Wanneer zijn vorsten te Zoan verblijven en zijn boden te Chanes aankomen,
<text:line-break/><text:a xlink:type="simple" xlink:href="https://bijbelwiki.famvisser.net/doku.php?id=bijbels:nbg:org:tekst:jesaja30-5" text:style-name="Internet_20_link" text:visited-style-name="Visited_20_Internet_20_Link">5 </text:a> Zullen allen beschaamd staan om een volk dat hun geen voordeel brengt, dat tot hulp noch tot voordeel strekt, maar tot schande, ja tot hoon.
<text:line-break/><text:a xlink:type="simple" xlink:href="https://bijbelwiki.famvisser.net/doku.php?id=bijbels:nbg:org:tekst:jesaja30-6" text:style-name="Internet_20_link" text:visited-style-name="Visited_20_Internet_20_Link">6 </text:a> De Godsspraak over de dieren van het Zuiderland. Door een land van benauwdheid en angst, waar leeuwin en leeuw, adder en vliegende draak wonen, vervoeren zij op de ruggen van ezels hun vermogen en op de bulten van kamelen hun schatten naar een volk dat geen voordeel brengt.
<text:line-break/><text:a xlink:type="simple" xlink:href="https://bijbelwiki.famvisser.net/doku.php?id=bijbels:nbg:org:tekst:jesaja30-7" text:style-name="Internet_20_link" text:visited-style-name="Visited_20_Internet_20_Link">7 </text:a> En Egypte: ijdel en nietig is zijn hulp. Daarom noem ik het: stilzittende Rahab.
<text:line-break/><text:a xlink:type="simple" xlink:href="https://bijbelwiki.famvisser.net/doku.php?id=bijbels:nbg:org:tekst:jesaja30-8" text:style-name="Internet_20_link" text:visited-style-name="Visited_20_Internet_20_Link">8 </text:a> Ga nu, schrijf het in hun bijzijn op een tafel en teken het op in een boek, opdat het diene voor latere dagen, voor immer en altoos.
<text:line-break/><text:a xlink:type="simple" xlink:href="https://bijbelwiki.famvisser.net/doku.php?id=bijbels:nbg:org:tekst:jesaja30-9" text:style-name="Internet_20_link" text:visited-style-name="Visited_20_Internet_20_Link">9 </text:a> Want het is een weerspannig volk, leugenachtige kinderen, kinderen die de wet des Heren niet willen horen;
<text:line-break/><text:a xlink:type="simple" xlink:href="https://bijbelwiki.famvisser.net/doku.php?id=bijbels:nbg:org:tekst:jesaja30-10" text:style-name="Internet_20_link" text:visited-style-name="Visited_20_Internet_20_Link">10 </text:a> Die tot de zieners zeggen: Gij zult niet zien; en tot de schouwers: Gij zult voor ons de waarheid niet schouwen, spreekt tot ons aangename dingen, schouwt begoochelingen;
<text:line-break/><text:a xlink:type="simple" xlink:href="https://bijbelwiki.famvisser.net/doku.php?id=bijbels:nbg:org:tekst:jesaja30-11" text:style-name="Internet_20_link" text:visited-style-name="Visited_20_Internet_20_Link">11 </text:a> Wijkt af van de weg, buigt af van het pad, doet de Heilige Israels weg uit onze ogen.
<text:line-break/><text:a xlink:type="simple" xlink:href="https://bijbelwiki.famvisser.net/doku.php?id=bijbels:nbg:org:tekst:jesaja30-12" text:style-name="Internet_20_link" text:visited-style-name="Visited_20_Internet_20_Link">12 </text:a> Daarom, zo zegt de Heilige Israels: Omdat gij dit woord verwerpt, op onderdrukking en slinksheid vertrouwt en daarop steunt,
<text:line-break/><text:a xlink:type="simple" xlink:href="https://bijbelwiki.famvisser.net/doku.php?id=bijbels:nbg:org:tekst:jesaja30-13" text:style-name="Internet_20_link" text:visited-style-name="Visited_20_Internet_20_Link">13 </text:a> Daarom zal deze ongerechtigheid voor u zijn als een losgeraakt brok steen, dat op vallen staat en overhelt aan een hoge muur, die plotseling, onverwachts, ineenstort.
<text:line-break/><text:a xlink:type="simple" xlink:href="https://bijbelwiki.famvisser.net/doku.php?id=bijbels:nbg:org:tekst:jesaja30-14" text:style-name="Internet_20_link" text:visited-style-name="Visited_20_Internet_20_Link">14 </text:a> Hij zal hem stukbreken, zoals een pottenbakkerskruik stukgebroken wordt, die meedogenloos wordt vergruizeld, zodat onder zijn gruis geen scherf wordt gevonden om vuur van de haard te nemen of water uit de vijver te scheppen.
<text:line-break/><text:a xlink:type="simple" xlink:href="https://bijbelwiki.famvisser.net/doku.php?id=bijbels:nbg:org:tekst:jesaja30-15" text:style-name="Internet_20_link" text:visited-style-name="Visited_20_Internet_20_Link">15 </text:a> Want zo zegt de Here Here, de Heilige Israels: Door bekering en rust zoudt gij verlost worden, in stilheid en vertrouwen zou uw sterkte zijn; maar gij hebt niet gewild.
<text:line-break/><text:a xlink:type="simple" xlink:href="https://bijbelwiki.famvisser.net/doku.php?id=bijbels:nbg:org:tekst:jesaja30-16" text:style-name="Internet_20_link" text:visited-style-name="Visited_20_Internet_20_Link">16 </text:a> Gij hebt gezegd: Neen, op paarden zullen wij voortvliegen; daarom zult gij vlieden. En: Op snelle rossen zullen wij rijden; daarom zullen uw achtervolgers snel zijn.
<text:line-break/><text:a xlink:type="simple" xlink:href="https://bijbelwiki.famvisser.net/doku.php?id=bijbels:nbg:org:tekst:jesaja30-17" text:style-name="Internet_20_link" text:visited-style-name="Visited_20_Internet_20_Link">17 </text:a> Duizend zullen er vluchten voor het dreigen van een, voor het dreigen van vijf zult gij vluchten, totdat gij overblijft als een seinpaal op een bergtop en als een banier op een heuvel.
<text:line-break/><text:a xlink:type="simple" xlink:href="https://bijbelwiki.famvisser.net/doku.php?id=bijbels:nbg:org:tekst:jesaja30-18" text:style-name="Internet_20_link" text:visited-style-name="Visited_20_Internet_20_Link">18 </text:a> Daarom verlangt de Here ernaar u genadig te zijn, en daarom zal Hij Zich verheffen om Zich over u te ontfermen, want de Here is een God van recht; welzalig allen die op Hem wachten.
<text:line-break/><text:a xlink:type="simple" xlink:href="https://bijbelwiki.famvisser.net/doku.php?id=bijbels:nbg:org:tekst:jesaja30-19" text:style-name="Internet_20_link" text:visited-style-name="Visited_20_Internet_20_Link">19 </text:a> Want gij volk, dat op Sion, in Jeruzalem, woont, gij zult niet blijven wenen. Hij zal u zeker genadig zijn op uw luid geroep; zodra Hij dat hoort, zal Hij u antwoorden.
<text:line-break/><text:a xlink:type="simple" xlink:href="https://bijbelwiki.famvisser.net/doku.php?id=bijbels:nbg:org:tekst:jesaja30-20" text:style-name="Internet_20_link" text:visited-style-name="Visited_20_Internet_20_Link">20 </text:a> De Here heeft u wel brood der benauwdheid en water der verdrukking gegeven, maar uw leraars zullen zich niet meer verbergen, doch uw ogen zullen uw leraars zien;
<text:line-break/><text:a xlink:type="simple" xlink:href="https://bijbelwiki.famvisser.net/doku.php?id=bijbels:nbg:org:tekst:jesaja30-21" text:style-name="Internet_20_link" text:visited-style-name="Visited_20_Internet_20_Link">21 </text:a> En wanneer gij rechts of wanneer gij links zoudt willen gaan, zullen uw oren achter u het woord horen: Dit is de weg, wandelt daarop.
<text:line-break/><text:a xlink:type="simple" xlink:href="https://bijbelwiki.famvisser.net/doku.php?id=bijbels:nbg:org:tekst:jesaja30-22" text:style-name="Internet_20_link" text:visited-style-name="Visited_20_Internet_20_Link">22 </text:a> Dan zult gij het zilveren overtrek van uw gesneden beelden en het gouden bekleedsel van uw gegoten beelden onrein achten; gij zult ze als iets onreins wegwerpen. Weg! zult gij ertegen zeggen.
<text:line-break/><text:a xlink:type="simple" xlink:href="https://bijbelwiki.famvisser.net/doku.php?id=bijbels:nbg:org:tekst:jesaja30-23" text:style-name="Internet_20_link" text:visited-style-name="Visited_20_Internet_20_Link">23 </text:a> Dan zal Hij regen geven voor het zaad, waarmee gij uw akker bezaait, en brood als opbrengst van de akker, dat smakelijk en voedzaam zal wezen. Uw vee zal te dien dage op uitgestrekte weiden grazen;
<text:line-break/><text:a xlink:type="simple" xlink:href="https://bijbelwiki.famvisser.net/doku.php?id=bijbels:nbg:org:tekst:jesaja30-24" text:style-name="Internet_20_link" text:visited-style-name="Visited_20_Internet_20_Link">24 </text:a> En de runderen en ezels, die de akker bewerken, zullen gezouten voeder eten, dat gezeefd is met wan en zeef.
<text:line-break/><text:a xlink:type="simple" xlink:href="https://bijbelwiki.famvisser.net/doku.php?id=bijbels:nbg:org:tekst:jesaja30-25" text:style-name="Internet_20_link" text:visited-style-name="Visited_20_Internet_20_Link">25 </text:a> En op elke hoge berg en op elke verheven heuvel zullen beken, waterstromen, zijn ten dage van de grote slachting, wanneer de torens zullen vallen.
<text:line-break/><text:a xlink:type="simple" xlink:href="https://bijbelwiki.famvisser.net/doku.php?id=bijbels:nbg:org:tekst:jesaja30-26" text:style-name="Internet_20_link" text:visited-style-name="Visited_20_Internet_20_Link">26 </text:a> Dan zal het licht der blanke maan zijn als het licht van de gloeiende zon en het licht van de gloeiende zon zevenvoudig als het licht van zeven dagen; op de dag, waarop de Here de breuk van zijn volk verbindt en de toegebrachte wonde geneest.
<text:line-break/><text:a xlink:type="simple" xlink:href="https://bijbelwiki.famvisser.net/doku.php?id=bijbels:nbg:org:tekst:jesaja30-27" text:style-name="Internet_20_link" text:visited-style-name="Visited_20_Internet_20_Link">27 </text:a> Zie, de naam des Heren komt van verre; zijn toorn brandt en een zware rook stijgt op, zijn lippen zijn vol gramschap, zijn tong is als een verterend vuur;
<text:line-break/><text:a xlink:type="simple" xlink:href="https://bijbelwiki.famvisser.net/doku.php?id=bijbels:nbg:org:tekst:jesaja30-28" text:style-name="Internet_20_link" text:visited-style-name="Visited_20_Internet_20_Link">28 </text:a> Zijn adem is als een overstromende beek, die tot de hals reikt; om volken te schudden in de zeef van verderf, terwijl een bit dat doet dwalen, tussen de kaken der natien ligt.
<text:line-break/><text:a xlink:type="simple" xlink:href="https://bijbelwiki.famvisser.net/doku.php?id=bijbels:nbg:org:tekst:jesaja30-29" text:style-name="Internet_20_link" text:visited-style-name="Visited_20_Internet_20_Link">29 </text:a> Bij u zullen liederen klinken als in de nacht, waarin men zich wijdt voor een feest, en zal er vreugde des harten zijn als van iemand die voortschrijdt bij de fluit om te komen op de berg des Heren, tot de Rots van Israel.
<text:line-break/><text:a xlink:type="simple" xlink:href="https://bijbelwiki.famvisser.net/doku.php?id=bijbels:nbg:org:tekst:jesaja30-30" text:style-name="Internet_20_link" text:visited-style-name="Visited_20_Internet_20_Link">30 </text:a> Dan zal de Here zijn machtige stem doen horen en zal Hij doen zien het neerkomen van zijn arm in grimmige toorn: een verterende vuurvlam, overstroming, stortbui en hagelstenen.
<text:line-break/><text:a xlink:type="simple" xlink:href="https://bijbelwiki.famvisser.net/doku.php?id=bijbels:nbg:org:tekst:jesaja30-31" text:style-name="Internet_20_link" text:visited-style-name="Visited_20_Internet_20_Link">31 </text:a> Want Assur zal voor de stem des Heren schrikken, wanneer Hij met de roede slaat,
<text:line-break/><text:a xlink:type="simple" xlink:href="https://bijbelwiki.famvisser.net/doku.php?id=bijbels:nbg:org:tekst:jesaja30-32" text:style-name="Internet_20_link" text:visited-style-name="Visited_20_Internet_20_Link">32 </text:a> En elke slag van de dreigende stok, die de Here daarop zal doen neerkomen, zal worden toegebracht bij tamboerijnen en citerspel, en met strijdbaar geheven arm zal Hij hen bestrijden.
<text:line-break/><text:a xlink:type="simple" xlink:href="https://bijbelwiki.famvisser.net/doku.php?id=bijbels:nbg:org:tekst:jesaja30-33" text:style-name="Internet_20_link" text:visited-style-name="Visited_20_Internet_20_Link">33 </text:a> Want reeds lang is een brandstapel bereid; ook die is voor de koning gereed gemaakt; Hij heeft de vuurhaard daarvan diep en wijd gemaakt, er is vuur en hout in overvloed; de adem des Heren steekt hem in brand als een stroom van zwavel.</text:p>
      <table:table table:style-name="Table">
        <table:table-column/>
        <table:table-column/>
        <table:table-row>
          <table:table-cell office:value-type="string" table:style-name="tableheader">
            <text:p text:style-name="Table_20_Heading"> <text:a xlink:type="simple" xlink:href="https://bijbelwiki.famvisser.net/doku.php?id=bijbels:nbg:org:tekst:jesaja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0</dc:title>
  </office:meta>
</office:document-meta>
</file>