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esaja47"/><text:bookmark-start text:name="__RefHeading___jesaja_47_1"/><text:bookmark-start text:name="jesaja_47"/>Jesaja 47<text:bookmark-end text:name="__RefHeading___jesaja_47_1"/><text:bookmark-end text:name="jesaja_47"/></text:h>
      <text:p text:style-name="Text_20_body"><text:line-break/><text:a xlink:type="simple" xlink:href="https://bijbelwiki.famvisser.net/doku.php?id=bijbels:nbg:org:tekst:jesaja47-1" text:style-name="Internet_20_link" text:visited-style-name="Visited_20_Internet_20_Link">1 </text:a> Daal af, en zet u neer in het stof, jonkvrouw, dochter van Babel. Zet u neer ter aarde, zonder zetel, dochter der Chaldeeen, want men zal u niet langer verwekelijkt en verwend noemen.
<text:line-break/><text:a xlink:type="simple" xlink:href="https://bijbelwiki.famvisser.net/doku.php?id=bijbels:nbg:org:tekst:jesaja47-2" text:style-name="Internet_20_link" text:visited-style-name="Visited_20_Internet_20_Link">2 </text:a> Neem de handmolen en maal meel, licht uw sluier op, neem de slip op, ontbloot de dij, doorwaad rivieren.
<text:line-break/><text:a xlink:type="simple" xlink:href="https://bijbelwiki.famvisser.net/doku.php?id=bijbels:nbg:org:tekst:jesaja47-3" text:style-name="Internet_20_link" text:visited-style-name="Visited_20_Internet_20_Link">3 </text:a> Uw schaamte worde ontbloot, uw schande ook gezien. Ik zal wraak nemen en niemand sparen.
<text:line-break/><text:a xlink:type="simple" xlink:href="https://bijbelwiki.famvisser.net/doku.php?id=bijbels:nbg:org:tekst:jesaja47-4" text:style-name="Internet_20_link" text:visited-style-name="Visited_20_Internet_20_Link">4 </text:a> De naam van onze Verlosser is de Here der heerscharen, de Heilige Israels.
<text:line-break/><text:a xlink:type="simple" xlink:href="https://bijbelwiki.famvisser.net/doku.php?id=bijbels:nbg:org:tekst:jesaja47-5" text:style-name="Internet_20_link" text:visited-style-name="Visited_20_Internet_20_Link">5 </text:a> Zet u zwijgend neer en ga in de duisternis, gij dochter der Chaldeeen, want men zal u niet langer gebiedster der koninkrijken noemen.
<text:line-break/><text:a xlink:type="simple" xlink:href="https://bijbelwiki.famvisser.net/doku.php?id=bijbels:nbg:org:tekst:jesaja47-6" text:style-name="Internet_20_link" text:visited-style-name="Visited_20_Internet_20_Link">6 </text:a> Ik ben tegen mijn volk toornig geweest, Ik heb mijn erfdeel ontwijd en het in uw macht gegeven; gij hebt het geen barmhartigheid bewezen; op de grijsaard hebt gij ook uw juk zwaar doen drukken.
<text:line-break/><text:a xlink:type="simple" xlink:href="https://bijbelwiki.famvisser.net/doku.php?id=bijbels:nbg:org:tekst:jesaja47-7" text:style-name="Internet_20_link" text:visited-style-name="Visited_20_Internet_20_Link">7 </text:a> En gij zeidet: Ik blijf eeuwig gebiedster, terwijl gij deze dingen niet ter harte naamt noch aan de afloop daarvan dacht.
<text:line-break/><text:a xlink:type="simple" xlink:href="https://bijbelwiki.famvisser.net/doku.php?id=bijbels:nbg:org:tekst:jesaja47-8" text:style-name="Internet_20_link" text:visited-style-name="Visited_20_Internet_20_Link">8 </text:a> Nu dan, hoor dit, wellustige, die zo onbezorgd woont; die bij uzelf zegt: Ik ben het en niemand anders; ik zal niet als weduwe neerzitten en geen beroving van kinderen kennen.
<text:line-break/><text:a xlink:type="simple" xlink:href="https://bijbelwiki.famvisser.net/doku.php?id=bijbels:nbg:org:tekst:jesaja47-9" text:style-name="Internet_20_link" text:visited-style-name="Visited_20_Internet_20_Link">9 </text:a> Maar deze beide zullen u overkomen, plotseling, op een dag: beroving van kinderen en weduwschap; in volle omvang zullen zij u overkomen, ondanks uw vele toverijen en zeer krachtige bezweringen.
<text:line-break/><text:a xlink:type="simple" xlink:href="https://bijbelwiki.famvisser.net/doku.php?id=bijbels:nbg:org:tekst:jesaja47-10" text:style-name="Internet_20_link" text:visited-style-name="Visited_20_Internet_20_Link">10 </text:a> Gij vertrouwdet op uw boosheid; gij zeidet: Niemand ziet mij. Uw wijsheid en uw kennis zijn het, die u verleid hebben, zodat gij bij uzelf zeidet: Ik ben het en niemand anders.
<text:line-break/><text:a xlink:type="simple" xlink:href="https://bijbelwiki.famvisser.net/doku.php?id=bijbels:nbg:org:tekst:jesaja47-11" text:style-name="Internet_20_link" text:visited-style-name="Visited_20_Internet_20_Link">11 </text:a> Maar u overkomt een onheil, dat gij niet weet te bezweren; u overvalt een verderf, dat gij niet vermoogt te verzoenen; u overkomt plotseling een verwoesting, waarvan gij geen vermoeden hadt.
<text:line-break/><text:a xlink:type="simple" xlink:href="https://bijbelwiki.famvisser.net/doku.php?id=bijbels:nbg:org:tekst:jesaja47-12" text:style-name="Internet_20_link" text:visited-style-name="Visited_20_Internet_20_Link">12 </text:a> Houd maar aan met uw bezweringen en met de talrijke toverijen waarmede gij u van jongs af hebt afgetobd; misschien kunt gij iets bereiken, misschien jaagt gij schrik aan.
<text:line-break/><text:a xlink:type="simple" xlink:href="https://bijbelwiki.famvisser.net/doku.php?id=bijbels:nbg:org:tekst:jesaja47-13" text:style-name="Internet_20_link" text:visited-style-name="Visited_20_Internet_20_Link">13 </text:a> Gij hebt u afgesloofd met uw vele plannen; laten nu opstaan en u redden, zij die de hemel indelen, die de sterren waarnemen, die maand voor maand doen weten wat u overkomen zal.
<text:line-break/><text:a xlink:type="simple" xlink:href="https://bijbelwiki.famvisser.net/doku.php?id=bijbels:nbg:org:tekst:jesaja47-14" text:style-name="Internet_20_link" text:visited-style-name="Visited_20_Internet_20_Link">14 </text:a> Zie, zij zijn als stoppelen, die het vuur verbrandt, zij kunnen hun leven niet redden uit de macht der vlammen; het is geen kolengloed om zich te warmen, geen vuur om daarbij te zitten.
<text:line-break/><text:a xlink:type="simple" xlink:href="https://bijbelwiki.famvisser.net/doku.php?id=bijbels:nbg:org:tekst:jesaja47-15" text:style-name="Internet_20_link" text:visited-style-name="Visited_20_Internet_20_Link">15 </text:a> Dat hebt gij nu aan hen om wie gij u hebt afgetobd, met wie gij van jongs af handel hebt gedreven; ieder van hen dwaalt zijn eigen kant uit, zonder dat iemand u red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esaja4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esaja4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esaja47</dc:title>
  </office:meta>
</office:document-meta>
</file>