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4"/><text:bookmark-start text:name="__RefHeading___jesaja_54_1"/><text:bookmark-start text:name="jesaja_54"/>Jesaja 54<text:bookmark-end text:name="__RefHeading___jesaja_54_1"/><text:bookmark-end text:name="jesaja_54"/></text:h>
      <text:p text:style-name="Text_20_body"><text:line-break/><text:a xlink:type="simple" xlink:href="https://bijbelwiki.famvisser.net/doku.php?id=bijbels:nbg:org:tekst:jesaja54-1" text:style-name="Internet_20_link" text:visited-style-name="Visited_20_Internet_20_Link">1 </text:a> Jubel, gij onvruchtbare, die niet gebaard hebt; breek uit in gejubel en juich, gij die geen weeen gekend hebt, want de kinderen der eenzame zijn talrijker dan de kinderen der gehuwde, zegt de Here.
<text:line-break/><text:a xlink:type="simple" xlink:href="https://bijbelwiki.famvisser.net/doku.php?id=bijbels:nbg:org:tekst:jesaja54-2" text:style-name="Internet_20_link" text:visited-style-name="Visited_20_Internet_20_Link">2 </text:a> Maak de plaats voor uw tent wijd, en men spanne de kleden uwer woningen uit, wees er niet karig mee, maak uw touwen lang en sla uw pinnen vast.
<text:line-break/><text:a xlink:type="simple" xlink:href="https://bijbelwiki.famvisser.net/doku.php?id=bijbels:nbg:org:tekst:jesaja54-3" text:style-name="Internet_20_link" text:visited-style-name="Visited_20_Internet_20_Link">3 </text:a> Want naar rechts en links zult gij uitbreiden en uw nageslacht zal de volken in bezit nemen en de verwoeste steden bevolken.
<text:line-break/><text:a xlink:type="simple" xlink:href="https://bijbelwiki.famvisser.net/doku.php?id=bijbels:nbg:org:tekst:jesaja54-4" text:style-name="Internet_20_link" text:visited-style-name="Visited_20_Internet_20_Link">4 </text:a> Vrees niet, want gij zult niet beschaamd staan; word niet schaamrood, want gij zult niet te schande worden; ja, gij zult de schande van uw jeugd vergeten en aan de smaad van uw weduwschap niet meer denken.
<text:line-break/><text:a xlink:type="simple" xlink:href="https://bijbelwiki.famvisser.net/doku.php?id=bijbels:nbg:org:tekst:jesaja54-5" text:style-name="Internet_20_link" text:visited-style-name="Visited_20_Internet_20_Link">5 </text:a> Want uw man is uw Maker, Here der heerscharen is zijn naam; en uw losser is de Heilige Israels, God der ganse aarde zal Hij genoemd worden.
<text:line-break/><text:a xlink:type="simple" xlink:href="https://bijbelwiki.famvisser.net/doku.php?id=bijbels:nbg:org:tekst:jesaja54-6" text:style-name="Internet_20_link" text:visited-style-name="Visited_20_Internet_20_Link">6 </text:a> Want als een verlaten en diep bedroefde vrouw heeft u de Here geroepen, als een vrouw uit de jeugdtijd, nadat zij versmaad werd, zegt uw God.
<text:line-break/><text:a xlink:type="simple" xlink:href="https://bijbelwiki.famvisser.net/doku.php?id=bijbels:nbg:org:tekst:jesaja54-7" text:style-name="Internet_20_link" text:visited-style-name="Visited_20_Internet_20_Link">7 </text:a> Een kort ogenblik heb Ik u verlaten, maar met groot erbarmen zal Ik u tot Mij nemen;
<text:line-break/><text:a xlink:type="simple" xlink:href="https://bijbelwiki.famvisser.net/doku.php?id=bijbels:nbg:org:tekst:jesaja54-8" text:style-name="Internet_20_link" text:visited-style-name="Visited_20_Internet_20_Link">8 </text:a> In een uitstorting van toorn heb Ik mijn aangezicht een ogenblik voor u verborgen, maar met eeuwige goedertierenheid ontferm Ik Mij over u, zegt uw Losser, de Here.
<text:line-break/><text:a xlink:type="simple" xlink:href="https://bijbelwiki.famvisser.net/doku.php?id=bijbels:nbg:org:tekst:jesaja54-9" text:style-name="Internet_20_link" text:visited-style-name="Visited_20_Internet_20_Link">9 </text:a> Dit is Mij als in de dagen van Noach: zoals Ik gezworen heb, dat de wateren van Noach niet meer over de aarde zouden komen, zo heb Ik gezworen, dat Ik niet meer toornig op u zal zijn noch u zal dreigen.
<text:line-break/><text:a xlink:type="simple" xlink:href="https://bijbelwiki.famvisser.net/doku.php?id=bijbels:nbg:org:tekst:jesaja54-10" text:style-name="Internet_20_link" text:visited-style-name="Visited_20_Internet_20_Link">10 </text:a> Want bergen mogen wijken en heuvelen wankelen, maar mijn goedertierenheid zal van u niet wijken en mijn vredesverbond zal niet wankelen, zegt uw Ontfermer, de Here.
<text:line-break/><text:a xlink:type="simple" xlink:href="https://bijbelwiki.famvisser.net/doku.php?id=bijbels:nbg:org:tekst:jesaja54-11" text:style-name="Internet_20_link" text:visited-style-name="Visited_20_Internet_20_Link">11 </text:a> Gij, ellendige, door storm voortgedrevene, ongetrooste, zie, Ik leg uw stenen in blinkend erts, Ik grondvest u op lazuurstenen,
<text:line-break/><text:a xlink:type="simple" xlink:href="https://bijbelwiki.famvisser.net/doku.php?id=bijbels:nbg:org:tekst:jesaja54-12" text:style-name="Internet_20_link" text:visited-style-name="Visited_20_Internet_20_Link">12 </text:a> Ik maak uw tinnen van robijnen, uw poorten van karbonkelstenen en uw gehele omwalling van edelsteen.
<text:line-break/><text:a xlink:type="simple" xlink:href="https://bijbelwiki.famvisser.net/doku.php?id=bijbels:nbg:org:tekst:jesaja54-13" text:style-name="Internet_20_link" text:visited-style-name="Visited_20_Internet_20_Link">13 </text:a> Al uw zonen zullen leerlingen des Heren zijn, en het heil uwer zonen zal groot zijn;
<text:line-break/><text:a xlink:type="simple" xlink:href="https://bijbelwiki.famvisser.net/doku.php?id=bijbels:nbg:org:tekst:jesaja54-14" text:style-name="Internet_20_link" text:visited-style-name="Visited_20_Internet_20_Link">14 </text:a> Door gerechtigheid zult gij bevestigd worden. Weet u verre van onderdrukking, want gij hebt niet te vrezen, en van verschrikking, want zij zal tot u niet naderen.
<text:line-break/><text:a xlink:type="simple" xlink:href="https://bijbelwiki.famvisser.net/doku.php?id=bijbels:nbg:org:tekst:jesaja54-15" text:style-name="Internet_20_link" text:visited-style-name="Visited_20_Internet_20_Link">15 </text:a> Valt men heftig aan, dan gaat dat van Mij niet uit; wie u aanvalt, zal over u vallen.
<text:line-break/><text:a xlink:type="simple" xlink:href="https://bijbelwiki.famvisser.net/doku.php?id=bijbels:nbg:org:tekst:jesaja54-16" text:style-name="Internet_20_link" text:visited-style-name="Visited_20_Internet_20_Link">16 </text:a> Zie, Ik ben het, die de smid geschapen heb, welke het kolenvuur aanblaast en naar zijn kunst het wapen vervaardigt, maar Ik ben het ook, die de verderver geschapen heb om te vernielen.
<text:line-break/><text:a xlink:type="simple" xlink:href="https://bijbelwiki.famvisser.net/doku.php?id=bijbels:nbg:org:tekst:jesaja54-17" text:style-name="Internet_20_link" text:visited-style-name="Visited_20_Internet_20_Link">17 </text:a> Elk wapen dat tegen u gesmeed wordt, zal niets uitrichten, en elke tong die zich voor het gericht tegen u keert, zult gij in het ongelijk stellen. Dit is het deel van de knechten des Heren en hun recht van Mijnentwege,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saja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4</dc:title>
  </office:meta>
</office:document-meta>
</file>