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esaja60"/><text:bookmark-start text:name="__RefHeading___jesaja_60_1"/><text:bookmark-start text:name="jesaja_60"/>Jesaja 60<text:bookmark-end text:name="__RefHeading___jesaja_60_1"/><text:bookmark-end text:name="jesaja_60"/></text:h>
      <text:p text:style-name="Text_20_body"><text:line-break/><text:a xlink:type="simple" xlink:href="https://bijbelwiki.famvisser.net/doku.php?id=bijbels:nbg:org:tekst:jesaja60-1" text:style-name="Internet_20_link" text:visited-style-name="Visited_20_Internet_20_Link">1 </text:a> Sta op, word verlicht, want uw licht komt en de heerlijkheid des Heren gaat over u op.
<text:line-break/><text:a xlink:type="simple" xlink:href="https://bijbelwiki.famvisser.net/doku.php?id=bijbels:nbg:org:tekst:jesaja60-2" text:style-name="Internet_20_link" text:visited-style-name="Visited_20_Internet_20_Link">2 </text:a> Want zie, duisternis zal de aarde bedekken en donkerheid de natien, maar over u zal de Here opgaan en zijn heerlijkheid zal over u gezien worden.
<text:line-break/><text:a xlink:type="simple" xlink:href="https://bijbelwiki.famvisser.net/doku.php?id=bijbels:nbg:org:tekst:jesaja60-3" text:style-name="Internet_20_link" text:visited-style-name="Visited_20_Internet_20_Link">3 </text:a> Volken zullen opgaan naar uw licht en koningen naar uw stralende opgang.
<text:line-break/><text:a xlink:type="simple" xlink:href="https://bijbelwiki.famvisser.net/doku.php?id=bijbels:nbg:org:tekst:jesaja60-4" text:style-name="Internet_20_link" text:visited-style-name="Visited_20_Internet_20_Link">4 </text:a> Hef uw ogen op en zie rondom: zij allen verzamelen zich, komen tot u; uw zonen komen van verre en uw dochters worden op de heup aangedragen.
<text:line-break/><text:a xlink:type="simple" xlink:href="https://bijbelwiki.famvisser.net/doku.php?id=bijbels:nbg:org:tekst:jesaja60-5" text:style-name="Internet_20_link" text:visited-style-name="Visited_20_Internet_20_Link">5 </text:a> Dan zult gij het zien en stralen van vreugde; uw hart zal zich ontroerd verruimen, want tot u zal de rijkdom der zee zich wenden, het vermogen der volken zal tot u komen.
<text:line-break/><text:a xlink:type="simple" xlink:href="https://bijbelwiki.famvisser.net/doku.php?id=bijbels:nbg:org:tekst:jesaja60-6" text:style-name="Internet_20_link" text:visited-style-name="Visited_20_Internet_20_Link">6 </text:a> Een menigte kamelen zal u overdekken, jonge kamelen van Midjan en Efa; uit Seba zullen zij allen komen; goud en wierook zullen zij aanbrengen en de roemrijke daden des Heren blijde verkondigen.
<text:line-break/><text:a xlink:type="simple" xlink:href="https://bijbelwiki.famvisser.net/doku.php?id=bijbels:nbg:org:tekst:jesaja60-7" text:style-name="Internet_20_link" text:visited-style-name="Visited_20_Internet_20_Link">7 </text:a> Al de schapen van Kedar zullen zich voor u verzamelen, de rammen van Nebajot zullen zich u ten dienste stellen; zij zullen als een welgevallig offer op mijn altaar komen en aan mijn luisterrijk huis zal Ik luister verlenen.
<text:line-break/><text:a xlink:type="simple" xlink:href="https://bijbelwiki.famvisser.net/doku.php?id=bijbels:nbg:org:tekst:jesaja60-8" text:style-name="Internet_20_link" text:visited-style-name="Visited_20_Internet_20_Link">8 </text:a> Wie zijn dezen, die als een wolk komen aangevlogen en als duiven naar hun til?
<text:line-break/><text:a xlink:type="simple" xlink:href="https://bijbelwiki.famvisser.net/doku.php?id=bijbels:nbg:org:tekst:jesaja60-9" text:style-name="Internet_20_link" text:visited-style-name="Visited_20_Internet_20_Link">9 </text:a> Want op Mij zullen de kustlanden wachten; en de schepen van Tarsis zullen de eerste zijn om uw zonen van verre aan te brengen; hun zilver en goud voeren zij mede, ter ere van de naam des Heren, uws Gods, voor de Heilige Israels, omdat Hij u luister verleend heeft.
<text:line-break/><text:a xlink:type="simple" xlink:href="https://bijbelwiki.famvisser.net/doku.php?id=bijbels:nbg:org:tekst:jesaja60-10" text:style-name="Internet_20_link" text:visited-style-name="Visited_20_Internet_20_Link">10 </text:a> Vreemdelingen zullen uw muren herbouwen en hun koningen zullen u dienen, want in mijn toorn heb Ik u geslagen, maar in mijn welbehagen heb Ik Mij over u ontfermd.
<text:line-break/><text:a xlink:type="simple" xlink:href="https://bijbelwiki.famvisser.net/doku.php?id=bijbels:nbg:org:tekst:jesaja60-11" text:style-name="Internet_20_link" text:visited-style-name="Visited_20_Internet_20_Link">11 </text:a> En uw poorten zullen bestendig openstaan, dag noch nacht zullen zij gesloten worden, opdat men tot u inbrenge het vermogen der volken, terwijl hun koningen worden meegevoerd.
<text:line-break/><text:a xlink:type="simple" xlink:href="https://bijbelwiki.famvisser.net/doku.php?id=bijbels:nbg:org:tekst:jesaja60-12" text:style-name="Internet_20_link" text:visited-style-name="Visited_20_Internet_20_Link">12 </text:a> Want het volk en het koninkrijk, die u niet willen dienen, zullen te gronde gaan, en die volken zullen zeker verwoest worden.
<text:line-break/><text:a xlink:type="simple" xlink:href="https://bijbelwiki.famvisser.net/doku.php?id=bijbels:nbg:org:tekst:jesaja60-13" text:style-name="Internet_20_link" text:visited-style-name="Visited_20_Internet_20_Link">13 </text:a> De heerlijkheid van de Libanon zal tot u komen, cypres, plataan en denneboom tezamen, om de plaats van mijn heiligdom op te luisteren; en de plaats mijner voeten zal Ik heerlijk maken.
<text:line-break/><text:a xlink:type="simple" xlink:href="https://bijbelwiki.famvisser.net/doku.php?id=bijbels:nbg:org:tekst:jesaja60-14" text:style-name="Internet_20_link" text:visited-style-name="Visited_20_Internet_20_Link">14 </text:a> De zonen uwer verdrukkers zullen deemoedig tot u komen, aan uw voeten zullen al uw versmaders zich neerwerpen en zij zullen u noemen: De stad des Heren, het Sion van de Heilige Israels.
<text:line-break/><text:a xlink:type="simple" xlink:href="https://bijbelwiki.famvisser.net/doku.php?id=bijbels:nbg:org:tekst:jesaja60-15" text:style-name="Internet_20_link" text:visited-style-name="Visited_20_Internet_20_Link">15 </text:a> Terwijl gij eertijds verlaten waart en gehaat, zodat niemand door u heentrok, zal Ik u stellen tot een eeuwige praal, tot een vreugde voor geslacht op geslacht.
<text:line-break/><text:a xlink:type="simple" xlink:href="https://bijbelwiki.famvisser.net/doku.php?id=bijbels:nbg:org:tekst:jesaja60-16" text:style-name="Internet_20_link" text:visited-style-name="Visited_20_Internet_20_Link">16 </text:a> En gij zult de melk der volken zuigen, ja koninklijke borsten zuigen, en gij zult weten, dat Ik, de Here, uw Redder ben en uw Verlosser, de Machtige Jakobs.
<text:line-break/><text:a xlink:type="simple" xlink:href="https://bijbelwiki.famvisser.net/doku.php?id=bijbels:nbg:org:tekst:jesaja60-17" text:style-name="Internet_20_link" text:visited-style-name="Visited_20_Internet_20_Link">17 </text:a> Voor koper zal Ik goud brengen, voor ijzer zilver, voor hout koper, voor stenen ijzer; Ik zal vrede tot uw overheid maken en gerechtigheid tot uw heerseres.
<text:line-break/><text:a xlink:type="simple" xlink:href="https://bijbelwiki.famvisser.net/doku.php?id=bijbels:nbg:org:tekst:jesaja60-18" text:style-name="Internet_20_link" text:visited-style-name="Visited_20_Internet_20_Link">18 </text:a> Van geen geweld zal in uw land meer gehoord worden, van verwoesting noch verderf in uw gebied; en gij zult uw muren Heil noemen en uw poorten Lof.
<text:line-break/><text:a xlink:type="simple" xlink:href="https://bijbelwiki.famvisser.net/doku.php?id=bijbels:nbg:org:tekst:jesaja60-19" text:style-name="Internet_20_link" text:visited-style-name="Visited_20_Internet_20_Link">19 </text:a> De zon zal u niet meer tot licht zijn bij dag, noch de maan tot een schijnsel voor u lichten; maar de Here zal u tot een eeuwig licht zijn en uw God tot uw luister.
<text:line-break/><text:a xlink:type="simple" xlink:href="https://bijbelwiki.famvisser.net/doku.php?id=bijbels:nbg:org:tekst:jesaja60-20" text:style-name="Internet_20_link" text:visited-style-name="Visited_20_Internet_20_Link">20 </text:a> Uw zon zal niet meer ondergaan en uw maan niet meer afnemen, want de Here zal u tot een eeuwig licht zijn en de dagen van uw rouw zullen ten einde wezen.
<text:line-break/><text:a xlink:type="simple" xlink:href="https://bijbelwiki.famvisser.net/doku.php?id=bijbels:nbg:org:tekst:jesaja60-21" text:style-name="Internet_20_link" text:visited-style-name="Visited_20_Internet_20_Link">21 </text:a> Uw volk zal geheel uit rechtvaardigen bestaan, voor altoos zullen zij het land bezitten: een scheut die Ik geplant heb, een werk mijner handen, tot mijn verheerlijking.
<text:line-break/><text:a xlink:type="simple" xlink:href="https://bijbelwiki.famvisser.net/doku.php?id=bijbels:nbg:org:tekst:jesaja60-22" text:style-name="Internet_20_link" text:visited-style-name="Visited_20_Internet_20_Link">22 </text:a> De kleinste zal tot een geslacht worden en de geringste tot een machtig volk; Ik, de Here, zal het te zijner tijd met haast volvoer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esaja5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esaja6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esaja60</dc:title>
  </office:meta>
</office:document-meta>
</file>