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62"/><text:bookmark-start text:name="__RefHeading___jesaja_62_1"/><text:bookmark-start text:name="jesaja_62"/>Jesaja 62<text:bookmark-end text:name="__RefHeading___jesaja_62_1"/><text:bookmark-end text:name="jesaja_62"/></text:h>
      <text:p text:style-name="Text_20_body"><text:line-break/><text:a xlink:type="simple" xlink:href="https://bijbelwiki.famvisser.net/doku.php?id=bijbels:nbg:org:tekst:jesaja62-1" text:style-name="Internet_20_link" text:visited-style-name="Visited_20_Internet_20_Link">1 </text:a> Om Sions wil zal ik niet zwijgen en om Jeruzalems wil zal ik niet rusten, totdat zijn heil opgaat als een lichtglans en zijn verlossing als een brandende fakkel.
<text:line-break/><text:a xlink:type="simple" xlink:href="https://bijbelwiki.famvisser.net/doku.php?id=bijbels:nbg:org:tekst:jesaja62-2" text:style-name="Internet_20_link" text:visited-style-name="Visited_20_Internet_20_Link">2 </text:a> Volken zullen uw heil zien, alle koningen uw heerlijkheid en men zal u noemen met een nieuwe naam, die de mond des Heren zal bepalen;
<text:line-break/><text:a xlink:type="simple" xlink:href="https://bijbelwiki.famvisser.net/doku.php?id=bijbels:nbg:org:tekst:jesaja62-3" text:style-name="Internet_20_link" text:visited-style-name="Visited_20_Internet_20_Link">3 </text:a> Gij zult een sierlijke kroon in de hand des Heren zijn, een koninklijke tulband in de hand van uw God.
<text:line-break/><text:a xlink:type="simple" xlink:href="https://bijbelwiki.famvisser.net/doku.php?id=bijbels:nbg:org:tekst:jesaja62-4" text:style-name="Internet_20_link" text:visited-style-name="Visited_20_Internet_20_Link">4 </text:a> Men zal u niet meer noemen: Verlatene, en men zal uw land niet meer noemen: Woestenij; maar gij zult genoemd worden: Mijn Welgevallen, en uw land: Gehuwde. Want de Here heeft een welgevallen aan u, en uw land wordt ten huwelijk genomen.
<text:line-break/><text:a xlink:type="simple" xlink:href="https://bijbelwiki.famvisser.net/doku.php?id=bijbels:nbg:org:tekst:jesaja62-5" text:style-name="Internet_20_link" text:visited-style-name="Visited_20_Internet_20_Link">5 </text:a> Want zoals een jongeling een maagd huwt, zullen uw zonen u huwen, en zoals de bruidegom zich over de bruid verblijdt, zal uw God Zich over u verblijden.
<text:line-break/><text:a xlink:type="simple" xlink:href="https://bijbelwiki.famvisser.net/doku.php?id=bijbels:nbg:org:tekst:jesaja62-6" text:style-name="Internet_20_link" text:visited-style-name="Visited_20_Internet_20_Link">6 </text:a> Op uw muren, o Jeruzalem, heb Ik wachters aangesteld, die de ganse dag en de ganse nacht nimmer zullen zwijgen. Gij, die de Here indachtig maakt, gunt u geen rust.
<text:line-break/><text:a xlink:type="simple" xlink:href="https://bijbelwiki.famvisser.net/doku.php?id=bijbels:nbg:org:tekst:jesaja62-7" text:style-name="Internet_20_link" text:visited-style-name="Visited_20_Internet_20_Link">7 </text:a> En laat Hem geen rust, totdat Hij Jeruzalem grondvest en het stelt tot een lof op aarde.
<text:line-break/><text:a xlink:type="simple" xlink:href="https://bijbelwiki.famvisser.net/doku.php?id=bijbels:nbg:org:tekst:jesaja62-8" text:style-name="Internet_20_link" text:visited-style-name="Visited_20_Internet_20_Link">8 </text:a> De Here heeft gezworen bij zijn rechterhand en bij zijn sterke arm: Nooit zal Ik uw koren meer aan uw vijanden tot spijze geven en nooit zullen vreemdelingen meer de most drinken, waarvoor gij gezwoegd hebt;
<text:line-break/><text:a xlink:type="simple" xlink:href="https://bijbelwiki.famvisser.net/doku.php?id=bijbels:nbg:org:tekst:jesaja62-9" text:style-name="Internet_20_link" text:visited-style-name="Visited_20_Internet_20_Link">9 </text:a> Maar zij die het oogsten, zullen het eten en de Here loven, en zij die hem inzamelen, zullen hem drinken in de voorhoven van mijn heiligdom.
<text:line-break/><text:a xlink:type="simple" xlink:href="https://bijbelwiki.famvisser.net/doku.php?id=bijbels:nbg:org:tekst:jesaja62-10" text:style-name="Internet_20_link" text:visited-style-name="Visited_20_Internet_20_Link">10 </text:a> Trekt, trekt door de poorten, bereidt de weg voor het volk, baant, baant de weg, zuivert hem van stenen, heft een banier omhoog boven de volken.
<text:line-break/><text:a xlink:type="simple" xlink:href="https://bijbelwiki.famvisser.net/doku.php?id=bijbels:nbg:org:tekst:jesaja62-11" text:style-name="Internet_20_link" text:visited-style-name="Visited_20_Internet_20_Link">11 </text:a> Want de Here doet het horen tot het einde der aarde: Zegt tot de dochter Sions: zie, uw heil komt; zie, zijn loon is bij Hem en zijn vergelding gaat voor Hem uit. En men zal hen noemen:
<text:line-break/><text:a xlink:type="simple" xlink:href="https://bijbelwiki.famvisser.net/doku.php?id=bijbels:nbg:org:tekst:jesaja62-12" text:style-name="Internet_20_link" text:visited-style-name="Visited_20_Internet_20_Link">12 </text:a> Het heilige Volk, De Verlosten des Heren; en gij zult genoemd worden: Begeerde, Niet verlaten St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62</dc:title>
  </office:meta>
</office:document-meta>
</file>