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66"/><text:bookmark-start text:name="__RefHeading___jesaja_66_1"/><text:bookmark-start text:name="jesaja_66"/>Jesaja 66<text:bookmark-end text:name="__RefHeading___jesaja_66_1"/><text:bookmark-end text:name="jesaja_66"/></text:h>
      <text:p text:style-name="Text_20_body"><text:line-break/><text:a xlink:type="simple" xlink:href="https://bijbelwiki.famvisser.net/doku.php?id=bijbels:nbg:org:tekst:jesaja66-1" text:style-name="Internet_20_link" text:visited-style-name="Visited_20_Internet_20_Link">1 </text:a> Zo zegt de Here: De hemel is mijn troon en de aarde de voetbank mijner voeten, waar zou dan het huis zijn, dat gij Mij zoudt bouwen, en waar de plaats mijner rust?
<text:line-break/><text:a xlink:type="simple" xlink:href="https://bijbelwiki.famvisser.net/doku.php?id=bijbels:nbg:org:tekst:jesaja66-2" text:style-name="Internet_20_link" text:visited-style-name="Visited_20_Internet_20_Link">2 </text:a> Dit alles heeft immers mijn hand gemaakt en zo is dit alles ontstaan, luidt het woord des Heren; op zulken sla Ik acht: op de ellendige, de verslagene van geest en wie voor mijn woord beeft.
<text:line-break/><text:a xlink:type="simple" xlink:href="https://bijbelwiki.famvisser.net/doku.php?id=bijbels:nbg:org:tekst:jesaja66-3" text:style-name="Internet_20_link" text:visited-style-name="Visited_20_Internet_20_Link">3 </text:a> Wie een stier slacht, verslaat een mens; wie een schaap offert, breekt een hond de nek; wie spijsoffer brengt, [offert] zwijnebloed; wie wierook ten gedenkoffer ontsteekt, prijst een afgod. Zoals zij hun eigen wegen verkozen hebben en hun ziel in hun gruwelen behagen schept,
<text:line-break/><text:a xlink:type="simple" xlink:href="https://bijbelwiki.famvisser.net/doku.php?id=bijbels:nbg:org:tekst:jesaja66-4" text:style-name="Internet_20_link" text:visited-style-name="Visited_20_Internet_20_Link">4 </text:a> Zo zal Ik hun ongeluk verkiezen en dat wat zij vrezen, over hen brengen, omdat niemand geantwoord heeft, toen Ik riep, en zij niet gehoord hebben, toen Ik sprak, maar gedaan hebben wat kwaad is in mijn ogen en verkozen wat Mij mishaagt.
<text:line-break/><text:a xlink:type="simple" xlink:href="https://bijbelwiki.famvisser.net/doku.php?id=bijbels:nbg:org:tekst:jesaja66-5" text:style-name="Internet_20_link" text:visited-style-name="Visited_20_Internet_20_Link">5 </text:a> Hoort het woord des Heren, gij die voor zijn woord beeft: Uw broeders die u haten, die u verstoten om mijns naams wil, zeggen: Dat de Here zijn heerlijkheid tone, opdat wij uw vreugde aanschouwen. Maar zij zelf zullen beschaamd staan.
<text:line-break/><text:a xlink:type="simple" xlink:href="https://bijbelwiki.famvisser.net/doku.php?id=bijbels:nbg:org:tekst:jesaja66-6" text:style-name="Internet_20_link" text:visited-style-name="Visited_20_Internet_20_Link">6 </text:a> Er klinkt gedruis uit de stad! Het klinkt uit de tempel! De stem van de Here, die vergelding brengt over zijn vijanden!
<text:line-break/><text:a xlink:type="simple" xlink:href="https://bijbelwiki.famvisser.net/doku.php?id=bijbels:nbg:org:tekst:jesaja66-7" text:style-name="Internet_20_link" text:visited-style-name="Visited_20_Internet_20_Link">7 </text:a> Voordat zij smarten kreeg, heeft zij gebaard; voordat de weeen haar overvielen, heeft zij een zoon ter wereld gebracht.
<text:line-break/><text:a xlink:type="simple" xlink:href="https://bijbelwiki.famvisser.net/doku.php?id=bijbels:nbg:org:tekst:jesaja66-8" text:style-name="Internet_20_link" text:visited-style-name="Visited_20_Internet_20_Link">8 </text:a> Wie heeft zo iets gehoord, wie heeft iets dergelijks gezien? Wordt een land op een dag voortgebracht of een volk op eenmaal geboren? Maar Sion heeft nauwelijks barensweeen gekregen, of zij baarde haar kinderen.
<text:line-break/><text:a xlink:type="simple" xlink:href="https://bijbelwiki.famvisser.net/doku.php?id=bijbels:nbg:org:tekst:jesaja66-9" text:style-name="Internet_20_link" text:visited-style-name="Visited_20_Internet_20_Link">9 </text:a> Zou Ik ontsluiten en niet doen baren? zegt de Here. Of ben Ik een, die doet baren en toesluit? zegt uw God.
<text:line-break/><text:a xlink:type="simple" xlink:href="https://bijbelwiki.famvisser.net/doku.php?id=bijbels:nbg:org:tekst:jesaja66-10" text:style-name="Internet_20_link" text:visited-style-name="Visited_20_Internet_20_Link">10 </text:a> Verheugt u met Jeruzalem en juicht over haar, gij allen die haar liefhebt. Verblijdt u over haar met blijdschap, gij allen die over haar treurt, opdat gij zuigt en u laaft aan haar vertroostende borst,
<text:line-break/><text:a xlink:type="simple" xlink:href="https://bijbelwiki.famvisser.net/doku.php?id=bijbels:nbg:org:tekst:jesaja66-11" text:style-name="Internet_20_link" text:visited-style-name="Visited_20_Internet_20_Link">11 </text:a> Opdat gij met volle teugen u laaft aan haar rijke moederborst.
<text:line-break/><text:a xlink:type="simple" xlink:href="https://bijbelwiki.famvisser.net/doku.php?id=bijbels:nbg:org:tekst:jesaja66-12" text:style-name="Internet_20_link" text:visited-style-name="Visited_20_Internet_20_Link">12 </text:a> Want zo zegt de Here: Zie, Ik doe haar de vrede toestromen als een rivier en de heerlijkheid der volken als een overvolle beek; dan zult gij zuigen, gij zult op de heup gedragen en op de knieen gekoesterd worden.
<text:line-break/><text:a xlink:type="simple" xlink:href="https://bijbelwiki.famvisser.net/doku.php?id=bijbels:nbg:org:tekst:jesaja66-13" text:style-name="Internet_20_link" text:visited-style-name="Visited_20_Internet_20_Link">13 </text:a> Zoals iemands moeder hem troost, zo zal Ik u troosten, ja, in Jeruzalem zult gij getroost worden.
<text:line-break/><text:a xlink:type="simple" xlink:href="https://bijbelwiki.famvisser.net/doku.php?id=bijbels:nbg:org:tekst:jesaja66-14" text:style-name="Internet_20_link" text:visited-style-name="Visited_20_Internet_20_Link">14 </text:a> Als gij het ziet, zal uw hart zich verblijden, en uw gebeente zal gedijen als het jonge groen; de hand des Heren zal zich aan zijn knechten doen kennen en Hij zal toornen op zijn vijanden.
<text:line-break/><text:a xlink:type="simple" xlink:href="https://bijbelwiki.famvisser.net/doku.php?id=bijbels:nbg:org:tekst:jesaja66-15" text:style-name="Internet_20_link" text:visited-style-name="Visited_20_Internet_20_Link">15 </text:a> Want zie, de Here zal komen als vuur en zijn wagens zullen zijn als een storm, om zijn toorn te openbaren in gloed en zijn dreiging in vuurvlammen.
<text:line-break/><text:a xlink:type="simple" xlink:href="https://bijbelwiki.famvisser.net/doku.php?id=bijbels:nbg:org:tekst:jesaja66-16" text:style-name="Internet_20_link" text:visited-style-name="Visited_20_Internet_20_Link">16 </text:a> Te vuur en te zwaard zal de Here gericht oefenen over al wat leeft, en de door de Here verslagenen zullen talrijk zijn.
<text:line-break/><text:a xlink:type="simple" xlink:href="https://bijbelwiki.famvisser.net/doku.php?id=bijbels:nbg:org:tekst:jesaja66-17" text:style-name="Internet_20_link" text:visited-style-name="Visited_20_Internet_20_Link">17 </text:a> Zij, die zich heiligen en reinigen, om achter de ene man in het midden naar de hoven te gaan, die zwijnevlees eten, gruwelijke beesten en muizen, zullen tezamen verdwijnen, luidt het woord des Heren.
<text:line-break/><text:a xlink:type="simple" xlink:href="https://bijbelwiki.famvisser.net/doku.php?id=bijbels:nbg:org:tekst:jesaja66-18" text:style-name="Internet_20_link" text:visited-style-name="Visited_20_Internet_20_Link">18 </text:a> Want Ik [ken] hun werken en hun gedachten; [de] [tijd] komt om alle volken en talen te vergaderen; zij zullen komen en mijn heerlijkheid zien.
<text:line-break/><text:a xlink:type="simple" xlink:href="https://bijbelwiki.famvisser.net/doku.php?id=bijbels:nbg:org:tekst:jesaja66-19" text:style-name="Internet_20_link" text:visited-style-name="Visited_20_Internet_20_Link">19 </text:a> Ik zal onder hen een teken doen en Ik zal uit hen de ontkomenen zenden naar de volken; naar Tarsis, Pul en Lud, die de boog spannen, naar Tubal en Jawan, de verre kustlanden, die de tijding aangaande Mij niet hebben gehoord noch mijn heerlijkheid hebben gezien; opdat zij mijn heerlijkheid onder de volken verkondigen.
<text:line-break/><text:a xlink:type="simple" xlink:href="https://bijbelwiki.famvisser.net/doku.php?id=bijbels:nbg:org:tekst:jesaja66-20" text:style-name="Internet_20_link" text:visited-style-name="Visited_20_Internet_20_Link">20 </text:a> En zij zullen al uw broeders brengen uit alle volken als een offer voor de Here; op paarden en op wagens, op draagstoelen; op muildieren en op snelle kamelen, naar mijn heilige berg, naar Jeruzalem, zegt de Here, zoals de Israelieten het offer in rein vaatwerk naar het huis des Heren brengen.
<text:line-break/><text:a xlink:type="simple" xlink:href="https://bijbelwiki.famvisser.net/doku.php?id=bijbels:nbg:org:tekst:jesaja66-21" text:style-name="Internet_20_link" text:visited-style-name="Visited_20_Internet_20_Link">21 </text:a> En ook uit hen zal Ik er nemen tot priesters, tot Levieten, zegt de Here.
<text:line-break/><text:a xlink:type="simple" xlink:href="https://bijbelwiki.famvisser.net/doku.php?id=bijbels:nbg:org:tekst:jesaja66-22" text:style-name="Internet_20_link" text:visited-style-name="Visited_20_Internet_20_Link">22 </text:a> Want zoals de nieuwe hemel en de nieuwe aarde, die Ik maken zal, voor mijn aangezicht zullen blijven bestaan, luidt het woord des Heren, zo zal uw nageslacht en uw naam blijven bestaan.
<text:line-break/><text:a xlink:type="simple" xlink:href="https://bijbelwiki.famvisser.net/doku.php?id=bijbels:nbg:org:tekst:jesaja66-23" text:style-name="Internet_20_link" text:visited-style-name="Visited_20_Internet_20_Link">23 </text:a> En het zal geschieden van nieuwe maan tot nieuwe maan en van sabbat tot sabbat, dat al wat leeft zal komen om zich voor mijn aangezicht neer te buigen, zegt de Here.
<text:line-break/><text:a xlink:type="simple" xlink:href="https://bijbelwiki.famvisser.net/doku.php?id=bijbels:nbg:org:tekst:jesaja66-24" text:style-name="Internet_20_link" text:visited-style-name="Visited_20_Internet_20_Link">24 </text:a> Zij zullen uitgaan en de lijken aanschouwen der mannen, die van Mij afvallig geworden zijn; want hun worm zal niet sterven, en hun vuur zal niet uitdoven, en zij zullen voor al wat leeft een afgrijzen wezen.</text:p>
      <table:table table:style-name="Table">
        <table:table-column/>
        <table:table-row>
          <table:table-cell office:value-type="string" table:style-name="tableheader">
            <text:p text:style-name="Table_20_Heading"> <text:a xlink:type="simple" xlink:href="https://bijbelwiki.famvisser.net/doku.php?id=bijbels:nbg:org:tekst:jesaja6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66</dc:title>
  </office:meta>
</office:document-meta>
</file>