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jesaja" text:style-name="Internet_20_link" text:visited-style-name="Visited_20_Internet_20_Link">Terug naar Boek index</text:a> </text:p>
          </table:table-cell>
        </table:table-row>
      </table:table>
      <text:h text:style-name="Heading_20_2" text:outline-level="2"><text:bookmark text:name="bijbels:nbg:org:tekst:jesaja8"/><text:bookmark-start text:name="__RefHeading___jesaja_8_1"/><text:bookmark-start text:name="jesaja_8"/>Jesaja 8<text:bookmark-end text:name="__RefHeading___jesaja_8_1"/><text:bookmark-end text:name="jesaja_8"/></text:h>
      <text:p text:style-name="Text_20_body"><text:line-break/><text:a xlink:type="simple" xlink:href="https://bijbelwiki.famvisser.net/doku.php?id=bijbels:nbg:org:tekst:jesaja8-1" text:style-name="Internet_20_link" text:visited-style-name="Visited_20_Internet_20_Link">1 </text:a> De Here zeide tot mij: Neem u een groot schrijfbord en schrijf daarop met schrift, dat voor ieder leesbaar is: Haastig buit, spoedig roof.
<text:line-break/><text:a xlink:type="simple" xlink:href="https://bijbelwiki.famvisser.net/doku.php?id=bijbels:nbg:org:tekst:jesaja8-2" text:style-name="Internet_20_link" text:visited-style-name="Visited_20_Internet_20_Link">2 </text:a> Dan wil Ik Mij betrouwbare getuigen nemen, de priester Uria en Zekarja, de zoon van Jeberekjahu.
<text:line-break/><text:a xlink:type="simple" xlink:href="https://bijbelwiki.famvisser.net/doku.php?id=bijbels:nbg:org:tekst:jesaja8-3" text:style-name="Internet_20_link" text:visited-style-name="Visited_20_Internet_20_Link">3 </text:a> En ik was tot de profetes genaderd, en zij was zwanger geworden en baarde een zoon. En de Here zeide tot mij: Noem hem: Maher-salal Chas-baz,
<text:line-break/><text:a xlink:type="simple" xlink:href="https://bijbelwiki.famvisser.net/doku.php?id=bijbels:nbg:org:tekst:jesaja8-4" text:style-name="Internet_20_link" text:visited-style-name="Visited_20_Internet_20_Link">4 </text:a> Want voordat de jongen zal kunnen roepen: Mijn vader en mijn moeder, zal men de rijkdom van Damascus en de buit van Samaria voor de koning van Assur dragen.
<text:line-break/><text:a xlink:type="simple" xlink:href="https://bijbelwiki.famvisser.net/doku.php?id=bijbels:nbg:org:tekst:jesaja8-5" text:style-name="Internet_20_link" text:visited-style-name="Visited_20_Internet_20_Link">5 </text:a> En de Here ging voort nogmaals tot mij te spreken:
<text:line-break/><text:a xlink:type="simple" xlink:href="https://bijbelwiki.famvisser.net/doku.php?id=bijbels:nbg:org:tekst:jesaja8-6" text:style-name="Internet_20_link" text:visited-style-name="Visited_20_Internet_20_Link">6 </text:a> Omdat dit volk de zacht vloeiende wateren van Siloach versmaadt en er vreugde is bij Resin en de zoon van Remaljahu,
<text:line-break/><text:a xlink:type="simple" xlink:href="https://bijbelwiki.famvisser.net/doku.php?id=bijbels:nbg:org:tekst:jesaja8-7" text:style-name="Internet_20_link" text:visited-style-name="Visited_20_Internet_20_Link">7 </text:a> Daarom, zie, de Here doet over hen opkomen de machtige en geweldige wateren van de Rivier, de koning van Assur met al zijn heerlijkheid; deze zal buiten al zijn beddingen stijgen en buiten al zijn oevers rijzen,
<text:line-break/><text:a xlink:type="simple" xlink:href="https://bijbelwiki.famvisser.net/doku.php?id=bijbels:nbg:org:tekst:jesaja8-8" text:style-name="Internet_20_link" text:visited-style-name="Visited_20_Internet_20_Link">8 </text:a> Binnendringen in Juda, overstromen en steeds verder om zich heen grijpen, reiken tot aan de hals; ja, zijn uitgespreide vleugelen zullen de breedte van uw land vullen, o Immanuel.
<text:line-break/><text:a xlink:type="simple" xlink:href="https://bijbelwiki.famvisser.net/doku.php?id=bijbels:nbg:org:tekst:jesaja8-9" text:style-name="Internet_20_link" text:visited-style-name="Visited_20_Internet_20_Link">9 </text:a> Woedt, o volken, en weest verslagen; ja, neemt ter ore, alle verre streken der aarde; gordt u aan en weest verslagen; gordt u aan en weest verslagen.
<text:line-break/><text:a xlink:type="simple" xlink:href="https://bijbelwiki.famvisser.net/doku.php?id=bijbels:nbg:org:tekst:jesaja8-10" text:style-name="Internet_20_link" text:visited-style-name="Visited_20_Internet_20_Link">10 </text:a> Beraamt een plan, maar het wordt verbroken; spreekt een woord, maar het zal niet tot stand komen, want God is met ons.
<text:line-break/><text:a xlink:type="simple" xlink:href="https://bijbelwiki.famvisser.net/doku.php?id=bijbels:nbg:org:tekst:jesaja8-11" text:style-name="Internet_20_link" text:visited-style-name="Visited_20_Internet_20_Link">11 </text:a> Want aldus heeft de Here tot mij gezegd, toen zijn hand mij overweldigde en Hij mij waarschuwde niet op de weg van dit volk te gaan:
<text:line-break/><text:a xlink:type="simple" xlink:href="https://bijbelwiki.famvisser.net/doku.php?id=bijbels:nbg:org:tekst:jesaja8-12" text:style-name="Internet_20_link" text:visited-style-name="Visited_20_Internet_20_Link">12 </text:a> Gij zult geen samenzwering noemen alles wat dit volk een samenzwering noemt en voor hetgeen zij vrezen, zult gij niet vrezen noch schrikken.
<text:line-break/><text:a xlink:type="simple" xlink:href="https://bijbelwiki.famvisser.net/doku.php?id=bijbels:nbg:org:tekst:jesaja8-13" text:style-name="Internet_20_link" text:visited-style-name="Visited_20_Internet_20_Link">13 </text:a> De Here der heerscharen, Hem zult gij heilig achten en Hij moet het voorwerp van uw vrees en Hij moet het voorwerp van uw schrik zijn.
<text:line-break/><text:a xlink:type="simple" xlink:href="https://bijbelwiki.famvisser.net/doku.php?id=bijbels:nbg:org:tekst:jesaja8-14" text:style-name="Internet_20_link" text:visited-style-name="Visited_20_Internet_20_Link">14 </text:a> Dan zal Hij tot een heiligdom zijn, en tot een steen, waaraan men zich stoot, en tot een rotsblok, waarover men struikelt, voor de beide huizen van Israel, tot een klapnet en tot een valstrik voor de inwoners van Jeruzalem.
<text:line-break/><text:a xlink:type="simple" xlink:href="https://bijbelwiki.famvisser.net/doku.php?id=bijbels:nbg:org:tekst:jesaja8-15" text:style-name="Internet_20_link" text:visited-style-name="Visited_20_Internet_20_Link">15 </text:a> En velen onder hen zullen struikelen en vallen, verpletterd, gestrikt en gevangen worden.
<text:line-break/><text:a xlink:type="simple" xlink:href="https://bijbelwiki.famvisser.net/doku.php?id=bijbels:nbg:org:tekst:jesaja8-16" text:style-name="Internet_20_link" text:visited-style-name="Visited_20_Internet_20_Link">16 </text:a> Bind de getuigenis toe, verzegel de wet onder mijn leerlingen.
<text:line-break/><text:a xlink:type="simple" xlink:href="https://bijbelwiki.famvisser.net/doku.php?id=bijbels:nbg:org:tekst:jesaja8-17" text:style-name="Internet_20_link" text:visited-style-name="Visited_20_Internet_20_Link">17 </text:a> En ik zal wachten op de Here, die zijn aangezicht verbergt voor het huis van Jakob, ja, op Hem zal ik hopen.
<text:line-break/><text:a xlink:type="simple" xlink:href="https://bijbelwiki.famvisser.net/doku.php?id=bijbels:nbg:org:tekst:jesaja8-18" text:style-name="Internet_20_link" text:visited-style-name="Visited_20_Internet_20_Link">18 </text:a> Zie, ik en de kinderen die mij de Here gegeven heeft, zijn tot tekenen en tot zinnebeelden onder Israel vanwege de Here der heerscharen, die op de berg Sion woont.
<text:line-break/><text:a xlink:type="simple" xlink:href="https://bijbelwiki.famvisser.net/doku.php?id=bijbels:nbg:org:tekst:jesaja8-19" text:style-name="Internet_20_link" text:visited-style-name="Visited_20_Internet_20_Link">19 </text:a> En wanneer men tot u zegt: Vraagt de geesten van doden en de waarzeggende geesten, die daar piepen en mompelen. Zal een volk niet zijn God vragen? Zal men voor de levenden de doden [vragen]?
<text:line-break/><text:a xlink:type="simple" xlink:href="https://bijbelwiki.famvisser.net/doku.php?id=bijbels:nbg:org:tekst:jesaja8-20" text:style-name="Internet_20_link" text:visited-style-name="Visited_20_Internet_20_Link">20 </text:a> Tot de wet en tot de getuigenis! Voor wie niet spreekt naar dit woord, is er geen dageraad.
<text:line-break/><text:a xlink:type="simple" xlink:href="https://bijbelwiki.famvisser.net/doku.php?id=bijbels:nbg:org:tekst:jesaja8-21" text:style-name="Internet_20_link" text:visited-style-name="Visited_20_Internet_20_Link">21 </text:a> Dan trekt men rond, gedrukt en hongerig, en wanneer men hongert, zal men in woede uitbarsten, en zijn koning en zijn God vervloeken, en men zal de blik omhoog richten
<text:line-break/><text:a xlink:type="simple" xlink:href="https://bijbelwiki.famvisser.net/doku.php?id=bijbels:nbg:org:tekst:jesaja8-22" text:style-name="Internet_20_link" text:visited-style-name="Visited_20_Internet_20_Link">22 </text:a> En men zal naar de aarde schouwen, en zie, benauwdheid en duisternis, beangstigende donkerheid, en in duisternis is men verstoten.
<text:line-break/><text:a xlink:type="simple" xlink:href="https://bijbelwiki.famvisser.net/doku.php?id=bijbels:nbg:org:tekst:jesaja8-23" text:style-name="Internet_20_link" text:visited-style-name="Visited_20_Internet_20_Link">23 </text:a> Doch er zal geen donkerheid wezen voor het land dat in benauwdheid was. Zoals Hij in het verleden smaad bracht over het land van Zebulon en over het land van Naftali, zo brengt Hij in de toekomst eer over de weg der zee, de overzijde van de Jordaan, de landstreek der heidenen.</text:p>
      <table:table table:style-name="Table">
        <table:table-column/>
        <table:table-column/>
        <table:table-row>
          <table:table-cell office:value-type="string" table:style-name="tableheader">
            <text:p text:style-name="Table_20_Heading"> <text:a xlink:type="simple" xlink:href="https://bijbelwiki.famvisser.net/doku.php?id=bijbels:nbg:org:tekst:jesaja7"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jesaja9"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jesaja8</dc:title>
  </office:meta>
</office:document-meta>
</file>